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ijerdstraat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gevel- en dakrenovatie en vernieuwen reclamezuil, Beijerdstraat 9 in Beusichem (26-04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1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ijerdstraat 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04</meta:user-defined>
    <meta:user-defined meta:name="OVERHEIDop.GmbID/DC.identifier">gmb-2017-771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E 9</meta:user-defined>
    <meta:user-defined meta:name="OVERHEIDop.woonplaats">Beusichem</meta:user-defined>
    <meta:user-defined meta:name="OVERHEIDop.straatnaam">Beijer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46 440051</meta:user-defined>
    <meta:user-defined meta:name="OVERHEIDop.versieInformatie"/>
  </office:meta>
</office:document-meta>
</file>