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Ratum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Ratumseweg 13, zaaknummer 135690</text:p>
            <text:p text:style-name="common-al">Voor: splitsen woning, datum ontvangst 05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10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0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0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Ratums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100</meta:user-defined>
    <meta:user-defined meta:name="OVERHEIDop.GmbID/DC.identifier">gmb-2017-7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H 13</meta:user-defined>
    <meta:user-defined meta:name="OVERHEIDop.woonplaats">Winterswijk Henxel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081 444287</meta:user-defined>
    <meta:user-defined meta:name="OVERHEIDop.versieInformatie"/>
  </office:meta>
</office:document-meta>
</file>