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eonard Springerlaan 15, 9727 KB Groningen – plaatsen gevelreclame (11-01-2017, 2016729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1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eonard Springerlaan 15, 9727 KB Groningen – plaatsen gevelreclame (11-01-2017, 2016729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10</meta:user-defined>
    <meta:user-defined meta:name="OVERHEIDop.GmbID/DC.identifier">gmb-2017-7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11b</meta:user-defined>
    <meta:user-defined meta:name="OVERHEIDop.woonplaats">Groningen</meta:user-defined>
    <meta:user-defined meta:name="OVERHEIDop.straatnaam">Leonard Spring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51 580250</meta:user-defined>
    <meta:user-defined meta:name="OVERHEIDop.versieInformatie"/>
  </office:meta>
</office:document-meta>
</file>