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524, Rijksweg Noord 71, 6162 A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plaatsen van erfafscheiding</text:p>
            <text:p text:style-name="common-al">Locatie: Rijksweg Noord 71, 6162 AD Geleen </text:p>
            <text:p text:style-name="common-al">Dossiernummer: Om16.0524</text:p>
            <text:p text:style-name="common-al">Verzenddatum besluit: 4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09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9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9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6.0524, Rijksweg Noord 71, 6162 A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99</meta:user-defined>
    <meta:user-defined meta:name="OVERHEIDop.GmbID/DC.identifier">gmb-2017-77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D 71</meta:user-defined>
    <meta:user-defined meta:name="OVERHEIDop.woonplaats">Geleen</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565 331791</meta:user-defined>
    <meta:user-defined meta:name="OVERHEIDop.versieInformatie"/>
  </office:meta>
</office:document-meta>
</file>