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fdweg 182 Finster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24/04/2017, plaatsen/vervangen kozijnen (gevelwijziging), Hoofdweg 182, 9684 CM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0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7096</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096</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096</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oofdweg 182 Finsterwo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096</meta:user-defined>
    <meta:user-defined meta:name="OVERHEIDop.GmbID/DC.identifier">gmb-2017-770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CM 182</meta:user-defined>
    <meta:user-defined meta:name="OVERHEIDop.woonplaats">Finsterwolde</meta:user-defined>
    <meta:user-defined meta:name="OVERHEIDop.straatnaam">Hoofd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230 580453</meta:user-defined>
    <meta:user-defined meta:name="OVERHEIDop.versieInformatie"/>
  </office:meta>
</office:document-meta>
</file>