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gere Grenswaarde Wet Geluidhinder Rundael in Ber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23</text:span>
            <text:span text:style-name="nadrukvet"> februari </text:span>
            <text:span text:style-name="nadrukvet">2017 </text:span>
            <text:span text:style-name="nadrukvet">hebben wij van </text:span>
            <text:span text:style-name="nadrukvet">Rundael</text:span>
            <text:span text:style-name="nadrukvet"> BV </text:span>
            <text:span text:style-name="nadrukvet">een verzoek om een hogere waarde ingevolge de Wet geluidhinder ontvangen</text:span>
            <text:span text:style-name="nadrukvet"> voor</text:span>
            <text:span text:style-name="nadrukvet"> de ontwikkeling van een horeca paviljoen met 4 bovenwoningen aan het Mercuriusplein te Berlicum als onderdeel van het bestemmingsplan ‘Hartkamers van Berlicum’.</text:span>
          </text:p>
            <text:p text:style-name="common-al">Hiervoor hebben wij een beschikking gesteld, waarin wij een hogere grenswaarde verlenen. </text:p>
            <text:p text:style-name="common-al">Het ontwerpbesluit heeft zes weken ter inzage gelegen. Gedurende deze periode zijn geen zienswijzen ingediend. Daarom is de beschikking ongewijzigd ten opzichte van de ontwerp-beschikking.</text:p>
            <text:p text:style-name="tussenkopcur">
            <text:span text:style-name="nadrukvet">Informatie en procedure</text:span>
          </text:p>
            <text:p text:style-name="common-al">Het verzoek, het besluit en de bijbehorende stukken liggen op afspraak ter inzage van vrijdag 19 mei 2017 tot en met donderdag 29 juni 2017 in het gemeentehuis. Voor een afspraak kunt u contact opnemen met de afdeling Vergunningen, Toezicht en Handhaving telefoonnummer (073) 553 11 50.</text:p>
            <text:p text:style-name="common-al">Heeft u direct belang bij deze beslissingen? Dan kunt u van vrijdag 19 mei 2017 tot en met donderdag 29 juni 2017 schriftelijk beroep instellen bij de rechtbank Oost-Brabant, locatie ’s-Hertogenbosch, sector Bestuursrecht, Postbus 90.125, 5200 MA ’s-Hertogenbosch. Heeft u spoedeisend belang? Het beroepschrift houdt de werking van het besluit niet tegen. U kunt naast het beroepschrift de voorzieningenrechter vragen om een verzoek om voorlopige voorziening. Richt uw verzoek aan rechtbank Oost-Brabant, locatie ’s-Hertogenbosch, sector Bestuursrecht, Postbus 90.125, 5200 MA ’s-Hertogenbosch. </text:p>
            <text:p text:style-name="last-al">U kunt ook digitaal beroep instellen en/of verzoeken om voorlopige voorziening bij genoemde rechtbank via http://loket.rechtspraak.nl/bestuursrecht. U heeft hiervoor een DigiD inlogcode nodig. Hiervoor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709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ogere Grenswaarde Wet Geluidhinder Rundael in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77095</meta:user-defined>
    <meta:user-defined meta:name="OVERHEIDop.GmbID/DC.identifier">gmb-2017-77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meta:user-defined>
    <meta:user-defined meta:name="OVERHEIDop.woonplaats">Berlicum</meta:user-defined>
    <meta:user-defined meta:name="OVERHEIDop.straatnaam">Mercuriusplein</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5819 410027</meta:user-defined>
    <meta:user-defined meta:name="OVERHEIDop.versieInformatie"/>
  </office:meta>
</office:document-meta>
</file>