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bouwen van een schuur met carport en het realiseren van een in-en uitrit, Nassaulaan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5GH17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Nassaulaan 17 Alkmaar</text:span>: het bouwen van een schuur met carport en het realiseren van een in-en uitrit </text:p>
            <text:p text:style-name="last-al">Datum ontvangst: 16 maart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709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9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09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bouwen van een schuur met carport en het realiseren van een in-en uitrit, Nassaulaan 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093</meta:user-defined>
    <meta:user-defined meta:name="OVERHEIDop.GmbID/DC.identifier">gmb-2017-77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GH 17</meta:user-defined>
    <meta:user-defined meta:name="OVERHEIDop.woonplaats">Alkmaar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70 516146</meta:user-defined>
    <meta:user-defined meta:name="OVERHEIDop.versieInformatie"/>
  </office:meta>
</office:document-meta>
</file>