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Kralinger Esch 11, kapp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Kralinger Esch 11 (kadastraal perceel KLG00-E-2076), 3063NB, het rooien van 2 Italiaanse elzen en 4 essen ten behoeve van een ophoging van de parkeerplaatsen. Tevens worden 2 bomen gerooid die niet onder de kapverordening vallen. (aanvraagdatum 04-05-2017, dossiernummer OMV.17.05.00066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77090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090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090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Kralinger Esch 11, kappe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090</meta:user-defined>
    <meta:user-defined meta:name="OVERHEIDop.GmbID/DC.identifier">gmb-2017-770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63NB 11</meta:user-defined>
    <meta:user-defined meta:name="OVERHEIDop.woonplaats">Rotterdam</meta:user-defined>
    <meta:user-defined meta:name="OVERHEIDop.straatnaam">Kralinger Esch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5656 436383</meta:user-defined>
    <meta:user-defined meta:name="OVERHEIDop.versieInformatie"/>
  </office:meta>
</office:document-meta>
</file>