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muurdoorbraak, Jan Wilshof 146 en 14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LW</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an Wilshof 146 en 147 Alkmaar:</text:span> het realiseren van een muurdoorbraak </text:p>
            <text:p text:style-name="common-al">Datum einde bezwaartermijn: 15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707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7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7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muurdoorbraak, Jan Wilshof 146 en 14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077</meta:user-defined>
    <meta:user-defined meta:name="OVERHEIDop.GmbID/DC.identifier">gmb-2017-770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LW</meta:user-defined>
    <meta:user-defined meta:name="OVERHEIDop.woonplaats">Alkmaar</meta:user-defined>
    <meta:user-defined meta:name="OVERHEIDop.straatnaam">Jan Wilshof</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710 515314</meta:user-defined>
    <meta:user-defined meta:name="OVERHEIDop.versieInformatie"/>
  </office:meta>
</office:document-meta>
</file>