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anda, Marco Polo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R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rco Polostraat 7 Alkmaar:</text:span> het plaatsen van een veranda</text:p>
            <text:p text:style-name="common-al"> 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7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anda, Marco Polostraat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74</meta:user-defined>
    <meta:user-defined meta:name="OVERHEIDop.GmbID/DC.identifier">gmb-2017-77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PR 7</meta:user-defined>
    <meta:user-defined meta:name="OVERHEIDop.woonplaats">Alkmaar</meta:user-defined>
    <meta:user-defined meta:name="OVERHEIDop.straatnaam">Marco Polo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64 520902</meta:user-defined>
    <meta:user-defined meta:name="OVERHEIDop.versieInformatie"/>
  </office:meta>
</office:document-meta>
</file>