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text:a xlink:href="http://wetten.overheid.nl/jci1.3:c:BWBR0015703&amp;z=2017-04-01&amp;g=2017-04-01" xlink:type="simple">Participatiewet</text:a> (in het bijzonder <text:a xlink:href="http://wetten.overheid.nl/jci1.3:c:BWBR0015703&amp;hoofdstuk=2&amp;paragraaf=2.3&amp;artikel=18&amp;z=2017-04-01&amp;g=2017-04-01" xlink:type="simple">artikel 18 lid 4 sub h</text:a>),</text:p>
            <text:p text:style-name="al">de <text:a xlink:href="http://wetten.overheid.nl/jci1.3:c:BWBR0004044&amp;z=2017-01-01&amp;g=2017-01-01" xlink:type="simple">Ioaw</text:a> (in het bijzonder <text:a xlink:href="http://wetten.overheid.nl/jci1.3:c:BWBR0004044&amp;hoofdstuk=III&amp;artikel=37&amp;z=2017-01-01&amp;g=2017-01-01" xlink:type="simple">artikel 37 lid 1 sub e</text:a>) en</text:p>
            <text:p text:style-name="al">de <text:a xlink:href="http://wetten.overheid.nl/jci1.3:c:BWBR0004163&amp;z=2017-01-01&amp;g=2017-01-01" xlink:type="simple">Ioaz</text:a> (in het bijzonder <text:a xlink:href="http://wetten.overheid.nl/jci1.3:c:BWBR0004163&amp;hoofdstuk=III&amp;artikel=37&amp;z=2017-01-01&amp;g=2017-01-01" xlink:type="simple">artikel 37 lid 1 sub e</text:a>);</text:p>
          </text:section>
          <text:section text:name="afkondiging_id1-3-2-1-2" text:style-name="afkondiging">
            <text:p text:style-name="afkondiging_top"/>
            <text:p text:style-name="al">besluit:</text:p>
            <text:p text:style-name="al"/>
            <text:p text:style-name="al">vast te stellen de <text:span text:style-name="nadrukvet">Beleidsregels verzuimbegeleiding re-integratievoorzieningen gemeente Barneveld</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text:a xlink:href="http://wetten.overheid.nl/jci1.3:c:BWBR0015703&amp;z=2017-04-01&amp;g=2017-04-01" xlink:type="simple">Participatiewet</text:a>, <text:a xlink:href="http://wetten.overheid.nl/jci1.3:c:BWBR0004044&amp;z=2017-01-01&amp;g=2017-01-01" xlink:type="simple">Ioaw</text:a>/<text:a xlink:href="http://wetten.overheid.nl/jci1.3:c:BWBR0004163&amp;z=2017-01-01&amp;g=2017-01-01" xlink:type="simple">z</text:a> en de <text:a xlink:href="http://wetten.overheid.nl/jci1.3:c:BWBR0005537&amp;z=2017-04-01&amp;g=2017-04-01" xlink:type="simple">Algemene wet bestuursrecht</text:a>.</text:p>
                </text:list-item>
                <text:list-item text:style-override="id1-3-2-2-1-2-3">
                  <text:number>2.</text:number>
                  <text:p text:style-name="al">In deze beleidsregels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college:</text:p>
                  <text:section text:name="definitie_id1-3-2-2-1-2-3-3-1-3" text:style-name="definitie">
                    <text:p text:style-name="al">het college van burgemeester en wethouders van de gemeente Barneveld;</text:p>
                  </text:section>
                </text:section>
                <text:section text:name="definitie-item_id1-3-2-2-1-2-3-3-2" text:style-name="definitie-item">
                  <text:p text:style-name="li.nr"/>
                  <text:p text:style-name="term">b. re-integratievoorziening:</text:p>
                  <text:section text:name="definitie_id1-3-2-2-1-2-3-3-2-3" text:style-name="definitie">
                    <text:p text:style-name="al">elke door het college aangeboden voorziening gericht op deelname aan de samenleving en/of arbeidsinschakeling op grond van <text:a xlink:href="http://wetten.overheid.nl/jci1.3:c:BWBR0015703&amp;hoofdstuk=2&amp;paragraaf=2.3&amp;artikel=18&amp;z=2017-04-01&amp;g=2017-04-01" xlink:type="simple">artikel 18 lid 4 onder h Participatiewet</text:a>, <text:a xlink:href="http://wetten.overheid.nl/jci1.3:c:BWBR0004044&amp;hoofdstuk=III&amp;artikel=37&amp;z=2017-01-01&amp;g=2017-01-01" xlink:type="simple">artikel 37 lid 1 onder e Ioaw</text:a> en <text:a xlink:href="http://wetten.overheid.nl/jci1.3:c:BWBR0004163&amp;hoofdstuk=III&amp;artikel=37&amp;z=2017-01-01&amp;g=2017-01-01" xlink:type="simple">artikel 37 lid 1 onder e Ioaz</text:a>;</text:p>
                  </text:section>
                </text:section>
                <text:section text:name="definitie-item_id1-3-2-2-1-2-3-3-3" text:style-name="definitie-item">
                  <text:p text:style-name="li.nr"/>
                  <text:p text:style-name="term">c. deelnemer:</text:p>
                  <text:section text:name="definitie_id1-3-2-2-1-2-3-3-3-3" text:style-name="definitie">
                    <text:p text:style-name="al">degene die daadwerkelijk deelneemt aan een door het college aangeboden re-integratievoorziening;</text:p>
                  </text:section>
                </text:section>
                <text:section text:name="definitie-item_id1-3-2-2-1-2-3-3-4" text:style-name="definitie-item">
                  <text:p text:style-name="li.nr"/>
                  <text:p text:style-name="term">d. gespreksvoerder:</text:p>
                  <text:section text:name="definitie_id1-3-2-2-1-2-3-3-4-3" text:style-name="definitie">
                    <text:p text:style-name="al">de medewerker van de gemeente die belast is met de begeleiding en ondersteuning van de deelnemer welke is gericht op de deelname aan de samenleving en/of arbeidsinschakeling;</text:p>
                  </text:section>
                </text:section>
                <text:section text:name="definitie-item_id1-3-2-2-1-2-3-3-5" text:style-name="definitie-item">
                  <text:p text:style-name="li.nr"/>
                  <text:p text:style-name="term">e. contactpersoon re-integratievoorziening:</text:p>
                  <text:section text:name="definitie_id1-3-2-2-1-2-3-3-5-3" text:style-name="definitie">
                    <text:p text:style-name="al">degene die op de door het college aangeboden re-integratievoorziening belast is met de ondersteuning en begeleiding van de deelnemer.</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Procedure ziek- en betermelding</text:p>
              <text:list text:style-name="id1-3-2-2-1-3-2">
                <text:list-item text:style-override="id1-3-2-2-1-3-2">
                  <text:number>1.</text:number>
                  <text:p text:style-name="al">De deelnemer:</text:p>
                  <text:list text:style-name="id1-3-2-2-1-3-2-3">
                    <text:list-item text:style-override="id1-3-2-2-1-3-2-3-1">
                      <text:number>a.</text:number>
                      <text:p text:style-name="al">meldt zich persoonlijk op de eerste dag van het verzuim vóór 09.00u ziek bij de contactpersoon van de re-integratievoorziening en bij de gespreksvoerder;</text:p>
                    </text:list-item>
                    <text:list-item text:style-override="id1-3-2-2-1-3-2-3-2">
                      <text:number>b.</text:number>
                      <text:p text:style-name="al">geeft aan wat de beperkingen zijn en hoe lang die naar verwachting duren;</text:p>
                    </text:list-item>
                    <text:list-item text:style-override="id1-3-2-2-1-3-2-3-3">
                      <text:number>c.</text:number>
                      <text:p text:style-name="al">geeft aan de gespreksvoerder de verblijfplaats tijdens het verzuim op voor zover dat op een ander adres is dan zijn huisadres;</text:p>
                    </text:list-item>
                    <text:list-item text:style-override="id1-3-2-2-1-3-2-3-4">
                      <text:number>d.</text:number>
                      <text:p text:style-name="al">meldt zich op de dag van hervatting van deelname aan de re-integratievoorziening vóór 09.00u weer beter bij de contactpersoon van de re-integratievoorziening en de gespreksvoerder;</text:p>
                    </text:list-item>
                    <text:list-item text:style-override="id1-3-2-2-1-3-2-3-5">
                      <text:number>e.</text:number>
                      <text:p text:style-name="al">laat bij afwezigheid van de contactpersoon van de re-integratievoorziening en/of de gespreksvoerder een bericht achter bij de telefoniste omtrent de ziek- dan wel betermelding</text:p>
                    </text:list-item>
                  </text:list>
                </text:list-item>
                <text:list-item text:style-override="id1-3-2-2-1-3-3">
                  <text:number>2.</text:number>
                  <text:p text:style-name="al">De gespreksvoerder geeft de betermelding door de deelnemer zelf door aan de eventueel ingeschakelde inzetbaarheidscoach en/of bedrijfsarts.</text:p>
                </text:list-item>
              </text:list>
            </text:section>
            <text:section text:name="artikel_id1-3-2-2-1-4" text:style-name="artikel">
              <text:p text:style-name="artikel_kop_titel"><text:span text:style-name="artikel_kop_label">Artikel</text:span> <text:span text:style-name="artikel_kop_nr">3</text:span> Bereikbaarheid, medewerking, verplichtingen</text:p>
              <text:p text:style-name="al">De deelnemer:</text:p>
              <text:list text:style-name="id1-3-2-2-1-4-3">
                <text:list-item text:style-override="id1-3-2-2-1-4-3-1">
                  <text:number>a.</text:number>
                  <text:p text:style-name="al">is gedurende het verzuim op werkdagen tussen 09.00u en 17.00u bereikbaar voor contact met de gespreksvoerder en de contactpersoon van de re-integratievoorziening;</text:p>
                </text:list-item>
                <text:list-item text:style-override="id1-3-2-2-1-4-3-2">
                  <text:number>b.</text:number>
                  <text:p text:style-name="al">is in voorkomend geval verplicht medewerking te verlenen aan het onderzoek van de inzetbaarheidscoach en dient in geval van verhindering dit uiterlijk 48 uur voor de afspraak met de inzetbaarheidscoach te melden bij de inzetbaarheidscoach en de gespreksvoerder onder opgave van de reden van verhindering;</text:p>
                </text:list-item>
                <text:list-item text:style-override="id1-3-2-2-1-4-3-3">
                  <text:number>c.</text:number>
                  <text:p text:style-name="al">is in voorkomend geval verplicht medewerking te verlenen aan het onderzoek van de bedrijfsarts en dient in geval van verhindering dit uiterlijk 48 uur voor de afspraak met de bedrijfsarts te melden bij de bedrijfsarts en de gespreksvoerder onder opgave van de reden van verhindering;</text:p>
                </text:list-item>
                <text:list-item text:style-override="id1-3-2-2-1-4-3-4">
                  <text:number>d.</text:number>
                  <text:p text:style-name="al">raadpleegt de huisarts uiterlijk één week na ziekmelding indien hij nog niet in staat is om de werkzaamheden te hervatten en volgt de voorschriften van de huisarts ook op;</text:p>
                </text:list-item>
                <text:list-item text:style-override="id1-3-2-2-1-4-3-5">
                  <text:number>e.</text:number>
                  <text:p text:style-name="al">brengt de gespreksvoerder op de hoogte van eventuele veranderingen in zijn gezondheidstoestand;</text:p>
                </text:list-item>
                <text:list-item text:style-override="id1-3-2-2-1-4-3-6">
                  <text:number>f.</text:number>
                  <text:p text:style-name="al">vermijdt elk gedrag dat de genezing belemmert;</text:p>
                </text:list-item>
                <text:list-item text:style-override="id1-3-2-2-1-4-3-7">
                  <text:number>g.</text:number>
                  <text:p text:style-name="al">handelt conform de overige voorschriften als vastgelegd in het uitgereikte verzuimreglement.</text:p>
                </text:list-item>
              </text:list>
            </text:section>
            <text:section text:name="artikel_id1-3-2-2-1-5" text:style-name="artikel">
              <text:p text:style-name="artikel_kop_titel"><text:span text:style-name="artikel_kop_label">Artikel</text:span> <text:span text:style-name="artikel_kop_nr">4</text:span> Procedure na de ziekmelding</text:p>
              <text:list text:style-name="id1-3-2-2-1-5-2">
                <text:list-item text:style-override="id1-3-2-2-1-5-2">
                  <text:number>1.</text:number>
                  <text:p text:style-name="al">De gespreksvoerder legt de ziekmelding van de deelnemer vast in het verzuimformulier en neemt de stappen van het verzuimformulier met de deelnemer door.</text:p>
                </text:list-item>
                <text:list-item text:style-override="id1-3-2-2-1-5-3">
                  <text:number>2.</text:number>
                  <text:p text:style-name="al">De gespreksvoerder schat op basis van de ziekmelding in of het verzuim van korte, middellange of lange duur zal zijn.</text:p>
                </text:list-item>
                <text:list-item text:style-override="id1-3-2-2-1-5-4">
                  <text:number>3.</text:number>
                  <text:p text:style-name="al">Bij ingeschat kort verzuim (korter dan één week) maakt de gespreksvoerder met de deelnemer direct afspraken over hervatting van deelname aan de re-integratievoorziening.</text:p>
                </text:list-item>
                <text:list-item text:style-override="id1-3-2-2-1-5-5">
                  <text:number>4.</text:number>
                  <text:p text:style-name="al">Bij ingeschat middellang verzuim (langer dan één week tot maximaal één maand) of gerede twijfel wordt de inzetbaarheidscoach door de gespreksvoerder ingeschakeld door middel van een daartoe opgesteld aanmeldingsformulier.</text:p>
                </text:list-item>
                <text:list-item text:style-override="id1-3-2-2-1-5-6">
                  <text:number>5.</text:number>
                  <text:p text:style-name="al">Bij ingeschat middellang verzuim meldt de gespreksvoerder, indien de inzetbaarheidcoach daartoe adviseert, de deelnemer aan bij de bedrijfsarts, door middel van het daarvoor opgestelde aanmeldingsformulier.</text:p>
                </text:list-item>
                <text:list-item text:style-override="id1-3-2-2-1-5-7">
                  <text:number>6.</text:number>
                  <text:p text:style-name="al">Bij ingeschat langdurig verzuim wordt door de gespreksvoerder direct de bedrijfsarts ingeschakeld door middel van het daartoe opgestelde aanmeldingsformulier.</text:p>
                </text:list-item>
                <text:list-item text:style-override="id1-3-2-2-1-5-8">
                  <text:number>7.</text:number>
                  <text:p text:style-name="al">Indien uit het advies van de inzetbaarheidscoach en/of bedrijfsarts blijkt dat er geen (medische) belemmeringen zijn voor de deelnemer om deelname aan de re-integratievoorziening te hervatten, wordt met deelnemer een concrete afspraak gemaakt over de hervatting.</text:p>
                </text:list-item>
                <text:list-item text:style-override="id1-3-2-2-1-5-9">
                  <text:number>8.</text:number>
                  <text:p text:style-name="al">De gespreksvoerder onderhoudt contact met de contactpersoon van de re-integratievoorziening en overlegt daarmee over eventuele aanpassingen in de re-integratievoorziening of andere maatregelen ter bevordering van terugkeer van de deelnemer in naar de re-integratievoorziening op basis van de gegeven adviezen als bedoeld in het voorgaande lid.</text:p>
                </text:list-item>
                <text:list-item text:style-override="id1-3-2-2-1-5-10">
                  <text:number>9.</text:number>
                  <text:p text:style-name="al">Indien uit het advies van de inzetbaarheidscoach en/of bedrijfsarts blijkt dat er medische beperkingen zijn dan handelt de gespreksvoerder in lijn met de door de inzetbaarheidscoach en/of bedrijfsarts gegeven adviezen.</text:p>
                </text:list-item>
              </text:list>
            </text:section>
            <text:section text:name="artikel_id1-3-2-2-1-6"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1-6-3">
                <text:list-item text:style-override="id1-3-2-2-1-6-3-1">
                  <text:number>a.</text:number>
                  <text:p text:style-name="al">neemt de ziekmelding van de deelnemer in ontvangst;</text:p>
                </text:list-item>
                <text:list-item text:style-override="id1-3-2-2-1-6-3-2">
                  <text:number>b.</text:number>
                  <text:p text:style-name="al">informeert zo nodig en indien van toepassing de gespreksvoerder over eventueel verwijtbaar gedrag van de deelnemer in relatie tot het verzuim;</text:p>
                </text:list-item>
                <text:list-item text:style-override="id1-3-2-2-1-6-3-3">
                  <text:number>c.</text:number>
                  <text:p text:style-name="al">overlegt met de gespreksvoerder over aanpassingen van de re-integratievoorziening of andere maatregelen ter bevordering van hervatting van de re-integratievoorziening door de deelnemer.</text:p>
                </text:list-item>
              </text:list>
            </text:section>
            <text:section text:name="artikel_id1-3-2-2-1-7" text:style-name="artikel">
              <text:p text:style-name="artikel_kop_titel"><text:span text:style-name="artikel_kop_label">Artikel</text:span> <text:span text:style-name="artikel_kop_nr">6</text:span> Procedure en taken Inzetbaarheidscoach</text:p>
              <text:p text:style-name="al">De inzetbaarheidscoach:</text:p>
              <text:list text:style-name="id1-3-2-2-1-7-3">
                <text:list-item text:style-override="id1-3-2-2-1-7-3-1">
                  <text:number>a.</text:number>
                  <text:p text:style-name="al">bestudeert het aanmeldingsformulier en neemt bij vragen of onduidelijkheden contact op met de gespreksvoerder;</text:p>
                </text:list-item>
                <text:list-item text:style-override="id1-3-2-2-1-7-3-2">
                  <text:number>b.</text:number>
                  <text:p text:style-name="al">nodigt de deelnemer telefonisch en/of schriftelijk uit voor het spreekuur;</text:p>
                </text:list-item>
                <text:list-item text:style-override="id1-3-2-2-1-7-3-3">
                  <text:number>c.</text:number>
                  <text:p text:style-name="al">inventariseert de arbeids(on)geschiktheid van deelnemer;</text:p>
                </text:list-item>
                <text:list-item text:style-override="id1-3-2-2-1-7-3-4">
                  <text:number>d.</text:number>
                  <text:p text:style-name="al">geeft advies over de mogelijkheden van deelnemer om op een verantwoorde wijze weer aan de re-integratievoorziening deel te nemen;</text:p>
                </text:list-item>
                <text:list-item text:style-override="id1-3-2-2-1-7-3-5">
                  <text:number>e.</text:number>
                  <text:p text:style-name="al">beoordeelt de noodzakelijke aanpak bij frequent verzuim en maakt het frequent verzuimgedrag bespreekbaar met de deelnemer;</text:p>
                </text:list-item>
                <text:list-item text:style-override="id1-3-2-2-1-7-3-6">
                  <text:number>f.</text:number>
                  <text:p text:style-name="al">legt zijn bevindingen, prognose werkhervatting en advies schriftelijk vast in een rapportage;</text:p>
                </text:list-item>
                <text:list-item text:style-override="id1-3-2-2-1-7-3-7">
                  <text:number>g.</text:number>
                  <text:p text:style-name="al">draagt er zorg voor dat de rapportage uiterlijk twee weken na aanmelding is ontvangen door de gespreksvoerder;</text:p>
                </text:list-item>
                <text:list-item text:style-override="id1-3-2-2-1-7-3-8">
                  <text:number>h.</text:number>
                  <text:p text:style-name="al">adviseert bij onduidelijkheid over de arbeids(on)geschiktheid van deelnemer de gespreksvoerder over eventuele inschakeling van de bedrijfsarts;</text:p>
                </text:list-item>
                <text:list-item text:style-override="id1-3-2-2-1-7-3-9">
                  <text:number>i.</text:number>
                  <text:p text:style-name="al">sluit de zaak na afgeven rapportage aan de gespreksvoerder.</text:p>
                </text:list-item>
              </text:list>
            </text:section>
            <text:section text:name="artikel_id1-3-2-2-1-8" text:style-name="artikel">
              <text:p text:style-name="artikel_kop_titel"><text:span text:style-name="artikel_kop_label">Artikel</text:span> <text:span text:style-name="artikel_kop_nr">7</text:span> Procedure en taken bedrijfsarts</text:p>
              <text:p text:style-name="al">De bedrijfsarts:</text:p>
              <text:list text:style-name="id1-3-2-2-1-8-3">
                <text:list-item text:style-override="id1-3-2-2-1-8-3-1">
                  <text:number>a.</text:number>
                  <text:p text:style-name="al">bestudeert het aanmeldingsformulier en neemt bij vragen of onduidelijkheden contact op met de gespreksvoerder;</text:p>
                </text:list-item>
                <text:list-item text:style-override="id1-3-2-2-1-8-3-2">
                  <text:number>b.</text:number>
                  <text:p text:style-name="al">nodigt de deelnemer telefonisch en/of schriftelijk uit voor het spreekuur;</text:p>
                </text:list-item>
                <text:list-item text:style-override="id1-3-2-2-1-8-3-3">
                  <text:number>c.</text:number>
                  <text:p text:style-name="al">voert medisch onderzoek uit;</text:p>
                </text:list-item>
                <text:list-item text:style-override="id1-3-2-2-1-8-3-4">
                  <text:number>d.</text:number>
                  <text:p text:style-name="al">wint zo nodig en uitsluitend na toestemming van de deelnemer medische informatie in bij behandelende artsen;</text:p>
                </text:list-item>
                <text:list-item text:style-override="id1-3-2-2-1-8-3-5">
                  <text:number>e.</text:number>
                  <text:p text:style-name="al">beoordeelt de arbeids(on)geschiktheid en geeft een advies over de mogelijkheden van deelnemer om op een verantwoorde wijze weer aan het traject deel te nemen;</text:p>
                </text:list-item>
                <text:list-item text:style-override="id1-3-2-2-1-8-3-6">
                  <text:number>f.</text:number>
                  <text:p text:style-name="al">legt zijn bevindingen, prognose werkhervatting en advies schriftelijk vast in een rapportage;</text:p>
                </text:list-item>
                <text:list-item text:style-override="id1-3-2-2-1-8-3-7">
                  <text:number>g.</text:number>
                  <text:p text:style-name="al">draagt er zorg voor dat, met inachtneming van het medisch geheim, de gespreksvoerder uiterlijk twee weken na aanmelding een rapportage ontvangt met daarin een advies over de te nemen vervolgstappen;</text:p>
                </text:list-item>
                <text:list-item text:style-override="id1-3-2-2-1-8-3-8">
                  <text:number>h.</text:number>
                  <text:p text:style-name="al">sluit de zaak na afgeven van de rapportage met het advies aan de gespreksvoerder.</text:p>
                </text:list-item>
              </text:list>
            </text:section>
            <text:section text:name="artikel_id1-3-2-2-1-9" text:style-name="artikel">
              <text:p text:style-name="artikel_kop_titel"><text:span text:style-name="artikel_kop_label">Artikel</text:span> <text:span text:style-name="artikel_kop_nr">8</text:span> Vakantie tijdens ziekte</text:p>
              <text:list text:style-name="id1-3-2-2-1-9-2">
                <text:list-item text:style-override="id1-3-2-2-1-9-2">
                  <text:number>1.</text:number>
                  <text:p text:style-name="al">Indien de deelnemer gedurende de periode van verzuim vakantieplannen heeft dient de deelnemer ten minste één week voor aanvang toestemming voor de geplande vakantie aan de gespreksvoerder te vragen.</text:p>
                </text:list-item>
                <text:list-item text:style-override="id1-3-2-2-1-9-3">
                  <text:number>2.</text:number>
                  <text:p text:style-name="al">De toestemming als bedoeld in het voorgaand lid moet worden gevraagd voor zowel voorgenomen (vakantie)verblijf binnen Nederland als buiten Nederland.</text:p>
                </text:list-item>
                <text:list-item text:style-override="id1-3-2-2-1-9-4">
                  <text:number>3.</text:number>
                  <text:p text:style-name="al">Toestemming kan slechts worden geweigerd indien naar het oordeel van de gespreksvoerder het herstel onverantwoord wordt vertraagd en daarmee een spoedige hervatting van deelname aan de re-integratievoorziening en zal ook pas worden geweigerd na consultatie van de eventueel reeds ingezette inzetbaarheidscoach en/of bedrijfsarts.</text:p>
                </text:list-item>
                <text:list-item text:style-override="id1-3-2-2-1-9-5">
                  <text:number>4.</text:number>
                  <text:p text:style-name="al">Gezien het verblijf op een ander adres dan het woonadres gedurende het verzuim, is de deelnemer verplicht om het verblijfsadres op te geven aan de gespreksvoerder.</text:p>
                </text:list-item>
                <text:list-item text:style-override="id1-3-2-2-1-9-6">
                  <text:number>5.</text:number>
                  <text:p text:style-name="al">De bepalingen inzake de maximaal toegestane verblijfsduur in het buitenland als bedoeld in <text:a xlink:href="http://wetten.overheid.nl/jci1.3:c:BWBR0015703&amp;hoofdstuk=2&amp;paragraaf=2.2&amp;artikel=13&amp;z=2017-04-01&amp;g=2017-04-01" xlink:type="simple">artikel 13 lid 1 onder e Participatiewet</text:a> blijven onverminderd van kracht.</text:p>
                </text:list-item>
                <text:list-item text:style-override="id1-3-2-2-1-9-7">
                  <text:number>6.</text:number>
                  <text:p text:style-name="al">Tijdens ziekte genoten vakantiedagen tellen mee voor de maximaal toegestane verblijfsduur als bedoeld in het voorgaande lid.</text:p>
                </text:list-item>
              </text:list>
            </text:section>
            <text:section text:name="artikel_id1-3-2-2-1-10" text:style-name="artikel">
              <text:p text:style-name="artikel_kop_titel"><text:span text:style-name="artikel_kop_label">Artikel</text:span> <text:span text:style-name="artikel_kop_nr">9</text:span> Afstemming uitkering ongeoorloofd verzuim</text:p>
              <text:list text:style-name="id1-3-2-2-1-10-2">
                <text:list-item text:style-override="id1-3-2-2-1-10-2">
                  <text:number>1.</text:number>
                  <text:p text:style-name="al">De gespreksvoerder beoordeelt op basis van alle beschikbare informatie verkregen tijdens en na de ziekmelding of eventueel sprake is van ongeoorloofd verzuim.</text:p>
                </text:list-item>
                <text:list-item text:style-override="id1-3-2-2-1-10-3">
                  <text:number>2.</text:number>
                  <text:p text:style-name="al">Als ongeoorloofd verzuim wordt tevens aangemerkt het zonder toestemming als bedoeld in artikel 9 lid 1 van deze beleidsregels op vakantie gaan.</text:p>
                </text:list-item>
                <text:list-item text:style-override="id1-3-2-2-1-10-4">
                  <text:number>3.</text:number>
                  <text:p text:style-name="al">Indien sprake is van ongeoorloofd verzuim beoordeelt de gespreksvoerder of afstemming van de uitkering aan de orde is in verband met het niet of onvoldoende gebruikmaken van een door het college aangeboden voorziening als bedoeld in <text:a xlink:href="http://wetten.overheid.nl/jci1.3:c:BWBR0015703&amp;hoofdstuk=2&amp;paragraaf=2.3&amp;artikel=18&amp;z=2017-04-01&amp;g=2017-04-01" xlink:type="simple">artikel 18a lid 4 onder h PW</text:a>, <text:a xlink:href="http://wetten.overheid.nl/jci1.3:c:BWBR0004044&amp;hoofdstuk=III&amp;artikel=37&amp;z=2017-01-01&amp;g=2017-01-01" xlink:type="simple">artikel 37 lid 1 sub e Ioaw</text:a> of <text:a xlink:href="http://wetten.overheid.nl/jci1.3:c:BWBR0004163&amp;hoofdstuk=III&amp;artikel=37&amp;z=2017-01-01&amp;g=2017-01-01" xlink:type="simple">artikel 37 lid 1 sub e Ioaz</text:a>.</text:p>
                </text:list-item>
                <text:list-item text:style-override="id1-3-2-2-1-10-5">
                  <text:number>4.</text:number>
                  <text:p text:style-name="al">Indien een afstemming als bedoeld in het voorgaande lid aan de orde is, zijn de daartoe strekkende bepalingen uit <text:a xlink:href="http://decentrale.regelgeving.overheid.nl/cvdr/xhtmloutput/Historie/Barneveld/CVDR370512/CVDR370512_2.html" xlink:type="simple">Participatieverordening gemeente Barneveld</text:a> en de <text:a xlink:href="http://decentrale.regelgeving.overheid.nl/cvdr/xhtmloutput/Historie/Barneveld/CVDR370511/CVDR370511_2.html" xlink:type="simple">Participatiebeleidsregels gemeente Barneveld</text:a> onverkort van toepassing.</text:p>
                </text:list-item>
              </text:list>
            </text:section>
            <text:section text:name="artikel_id1-3-2-2-1-11" text:style-name="artikel">
              <text:p text:style-name="artikel_kop_titel"><text:span text:style-name="artikel_kop_label">Artikel</text:span> <text:span text:style-name="artikel_kop_nr">10</text:span> Verzuimprotocol</text:p>
              <text:p text:style-name="al">Op basis van deze Beleidsregels is een Verzuimprotocol met de belangrijkste regels en verplichtingen opgesteld dat bij aanvang van een re-integratievoorziening aan de deelnemer wordt toegezonden.</text:p>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11</text:span> Hardheidsclausule</text:p>
              <text:p text:style-name="al">Het college kan in bijzondere gevallen ten gunste van belanghebbende afwijken van de bepalingen van deze beleidsregels als toepassing daarvan leidt tot onbillijkheden van overwegende aard.</text:p>
            </text:section>
            <text:section text:name="artikel_id1-3-2-2-2-3" text:style-name="artikel">
              <text:p text:style-name="artikel_kop_titel"><text:span text:style-name="artikel_kop_label">Artikel</text:span> <text:span text:style-name="artikel_kop_nr">12</text:span> Inwerkingtreding</text:p>
              <text:p text:style-name="al">Deze beleidsregels treden in werking op de dag na bekendmaking. Per datum inwerkingtreding van deze beleidsregels wordt het Verzuimbeleid arbeidsre-integratie, zoals vastgesteld op 1 april 2008, ingetrokken.</text:p>
            </text:section>
            <text:section text:name="artikel_id1-3-2-2-2-4" text:style-name="artikel">
              <text:p text:style-name="artikel_kop_titel"><text:span text:style-name="artikel_kop_label">Artikel</text:span> <text:span text:style-name="artikel_kop_nr">13</text:span> Citeertitel</text:p>
              <text:p text:style-name="al">Deze beleidsregels kunnen worden aangehaald als</text:p>
              <text:p text:style-name="al">Beleidsregels Verzuimbegeleiding re-integratievoorzieningen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6 april 2017,</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oelichting Beleidsregels Verzuimbegeleiding re-integratievoorzieningen gemeente Barneveld</text:p>
          <text:p text:style-name="tussenkopvet">Algemeen</text:p>
          <text:p text:style-name="al"/>
          <text:p text:style-name="al">In het kader van de Participatiewet (PW), de Wet Inkomensvoorziening oudere en gedeeltelijke arbeidsongeschikte werkloze werknemers (Ioaw) en de Wet Inkomensvoorziening oudere en gedeeltelijke arbeidsongeschikte gewezen zelfstandigen (Ioaz) kunnen uitkeringsgerechtigden door het college een voorziening aangeboden krijgen gericht op arbeidsinschakeling (hierna: re-integratievoorziening) zoals een taalstage, beschut werken, beschermd werken en een werkervaringsplaats. De uitkeringsgerechtigde wordt geacht van een aangeboden voorziening gebruik te maken.</text:p>
          <text:p text:style-name="al"/>
          <text:p text:style-name="al">Wanneer sprake is van verzuim en/of arbeidsongeschiktheid wordt met deze beleidsregels beoogd om (dreigende) gezondheidsproblemen die de voortgang van het traject belemmeren of dreigen te vertragen zo snel mogelijk in beeld te krijgen. Op basis daarvan kan vervolgens aan een passende oplossing worden gewerkt en deelname aan een re-integratievoorziening zo snel en verantwoord mogelijk worden hervat. Dit voorkomt onnodige vertraging en onnodige uitval.</text:p>
          <text:p text:style-name="al"/>
          <text:p text:style-name="al">Als sprake blijkt van ongeoorloofd verzuim dient als maatregel een afstemming van de uitkering te worden beoordeeld omdat belanghebbende dan geen of onvoldoende gebruik maakt van een door het college aanboden voorziening als bedoeld in artikel 18a lid 4 onder h PW, artikel 37 lid 1 sub e Ioaw of artikel 37 lid 1 sub e Ioaz.</text:p>
          <text:p text:style-name="al"/>
          <text:p text:style-name="al">De gespreksvoerder is de spil in de begeleiding van de deelnemers aan een re-integratievoorziening en is daarmee ook verantwoordelijk voor de uitvoering en toepassing van deze beleidsregels. De gespreksvoerder werkt daartoe samen met de inzetbaarheidscoach van de Bedrijfspoli en de bedrijfsarts van SCIOPENG. Er is gekozen voor de inzet van deze externe partijen omdat de gespreksvoerders niet zijn opgeleid om inzetbaarheidsvraagstukken te beoordelen en/of medische diagnoses te stellen. Daarnaast worden op deze wijze de belangen en privacy van de deelnemers gewaarborgd.</text:p>
          <text:p text:style-name="al"/>
          <text:p text:style-name="al">De inhoud van de artikelen spreekt verder voor zich. Er is daarom afgezien van een artikelsgewijz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0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zuimbegeleiding re-integratievoorziening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71</meta:user-defined>
    <meta:user-defined meta:name="OVERHEIDop.GmbID/DC.identifier">gmb-2017-77071</meta:user-defined>
    <meta:user-defined meta:name="OVERHEID.TaxonomieBeleidsagenda/OVERHEID.category">Sociale zekerheid | Organisatie en beleid</meta:user-defined>
    <meta:user-defined meta:name="OVERHEID.Gemeente/DC.spatial">Barneveld</meta:user-defined>
    <meta:user-defined meta:name="DC.source">wet Participatiewet;1.0:c:BWBR0015703&amp;g=2017-04-01</meta:user-defined>
    <meta:user-defined meta:name="DC.source">artikel 18, vierde lid, van de Participatiewet;1.0:c:BWBR0015703&amp;artikel=18&amp;lid=4&amp;g=2017-04-01</meta:user-defined>
    <meta:user-defined meta:name="DC.source">wet Wet inkomensvoorziening oudere en gedeeltelijk arbeidsongeschikte werkloze werknemers;1.0:c:BWBR0004044&amp;g=2017-01-01</meta:user-defined>
    <meta:user-defined meta:name="DC.source">artikel 37, eerste lid, van de Wet inkomensvoorziening oudere en gedeeltelijk arbeidsongeschikte werkloze werknemers;1.0:c:BWBR0004044&amp;artikel=37&amp;lid=1&amp;g=2017-01-01</meta:user-defined>
    <meta:user-defined meta:name="DC.source">wet Wet inkomensvoorziening oudere en gedeeltelijk arbeidsongeschikte gewezen zelfstandigen;1.0:c:BWBR0004163&amp;g=2017-01-01</meta:user-defined>
    <meta:user-defined meta:name="DC.source">artikel 37, eerste lid, van de Wet inkomensvoorziening oudere en gedeeltelijk arbeidsongeschikte gewezen zelfstandigen;1.0:c:BWBR0004163&amp;artikel=37&amp;lid=1&amp;g=2017-01-01</meta:user-defined>
    <meta:user-defined meta:name="OVERHEIDop.referentienummer">1037200</meta:user-defined>
    <meta:user-defined meta:name="DCTERMS.alternative">Beleidsregels Verzuimbegeleiding re-integratievoorzien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5-1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2049_1</meta:user-defined>
    <meta:user-defined meta:name="OVERHEIDop.versieInformatie"/>
  </office:meta>
</office:document-meta>
</file>