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indscherm voor dakterras, Houtweg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R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weg 34 Alkmaar:</text:span> het plaatsen van een windscherm voor dakterras </text:p>
            <text:p text:style-name="common-al">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indscherm voor dakterras, Houtweg 3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70</meta:user-defined>
    <meta:user-defined meta:name="OVERHEIDop.GmbID/DC.identifier">gmb-2017-77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R 34</meta:user-defined>
    <meta:user-defined meta:name="OVERHEIDop.woonplaats">Alkmaar</meta:user-defined>
    <meta:user-defined meta:name="OVERHEIDop.straatnaam">Hou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10 516131</meta:user-defined>
    <meta:user-defined meta:name="OVERHEIDop.versieInformatie"/>
  </office:meta>
</office:document-meta>
</file>