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Stichting Lentefeesten Beuningen voor de organisatie van de Lentefeesten in het centrum van Beuningen van 19 tot en met 21 me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de Lentefeesten 2017  in het centrum van Beuningen van 19  tot en met 21 mei 2017, waaronder kermis op het Mauritsplein, Smaakmarkt op het Julianplein en op zondag een braderie. </text:p>
            <text:p text:style-name="tussenkopcur"/>
            <text:p text:style-name="tussenkopcur">Locatie:        diverse pleinen  centrum Beuningen, Julianplein, Mauritsplein, Kerkplein.   </text:p>
            <text:p text:style-name="tussenkopcur">Verzonden:   10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06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6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6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Stichting Lentefeesten Beuningen voor de organisatie van de Lentefeesten in het centrum van Beuningen van 19 tot en met 2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69</meta:user-defined>
    <meta:user-defined meta:name="OVERHEIDop.GmbID/DC.identifier">gmb-2017-77069</meta:user-defined>
    <meta:user-defined meta:name="OVERHEID.TaxonomieBeleidsagenda/OVERHEID.category">Cultuur en recreatie | Organisatie en beleid</meta:user-defined>
    <meta:user-defined meta:name="OVERHEIDop.referentienummer">UI17.03893</meta:user-defined>
    <meta:user-defined meta:name="DCTERMS.abstract">de organisatie van de Lentefeesten 2017 in Beuningen, waaronder kermis, Smaakmarkt en een braderie op diverse pleinen in het centrum van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S 23</meta:user-defined>
    <meta:user-defined meta:name="OVERHEIDop.woonplaats">Beuningen Gld</meta:user-defined>
    <meta:user-defined meta:name="OVERHEIDop.straatnaam">Julianaplein</meta:user-defined>
    <meta:user-defined meta:name="OVERHEID.PostcodeHuisnummer/OVERHEIDop.postcodeHuisnummer">6641BK 43</meta:user-defined>
    <meta:user-defined meta:name="OVERHEIDop.straatnaam">Mauritsplein</meta:user-defined>
    <meta:user-defined meta:name="OVERHEID.PostcodeHuisnummer/OVERHEIDop.postcodeHuisnummer">6641</meta:user-defined>
    <meta:user-defined meta:name="OVERHEIDop.straatnaam">Kerk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03 430298</meta:user-defined>
    <meta:user-defined meta:name="OVERHEID.EPSG28992/DC.spatial">181442 430445</meta:user-defined>
    <meta:user-defined meta:name="OVERHEID.EPSG28992/DC.spatial">181499 430541</meta:user-defined>
    <meta:user-defined meta:name="OVERHEIDop.versieInformatie"/>
  </office:meta>
</office:document-meta>
</file>