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utelandseweg 19 te Biggekerke verlengen beslistermijn omgevingsvergunning voor het verbouwen van het bijgebouw en de garag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6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6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seweg 19 te Biggekerke verlengen beslistermijn omgevingsvergunning voor het verbouwen van het bijgebouw e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66</meta:user-defined>
    <meta:user-defined meta:name="OVERHEIDop.GmbID/DC.identifier">gmb-2017-7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C</meta:user-defined>
    <meta:user-defined meta:name="OVERHEIDop.woonplaats">Biggekerke</meta:user-defined>
    <meta:user-defined meta:name="OVERHEIDop.straatnaam">Zouteland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37 392039</meta:user-defined>
    <meta:user-defined meta:name="OVERHEIDop.versieInformatie"/>
  </office:meta>
</office:document-meta>
</file>