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aanleggen van de fundering, voor een instandhoudingstermijn van 10 jaar, van een tijdelijke parkeergarage P1 extensie, op de locatie Kadastrale sectie AI 3055, AK 2837 en AK 2877, 10-05-2017, zaak 3870665 - OLO - 2875751 (verleend op 05-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06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6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6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aanleggen van de fundering, voor een instandhoudingstermijn van 10 jaar, van een tijdelijke parkeergarage P1 extensie, op de locatie Kadastrale sectie AI 3055, AK 2837 en AK 2877, 10-05-2017, zaak 3870665 - OLO - 2875751 (verleend op 05-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62</meta:user-defined>
    <meta:user-defined meta:name="OVERHEIDop.GmbID/DC.identifier">gmb-2017-7706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