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pui en gevelreclame, Laat 2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H2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221 Alkmaar:</text:span> het wijzigen van de pui en gevelreclame </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6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pui en gevelreclame, Laat 2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60</meta:user-defined>
    <meta:user-defined meta:name="OVERHEIDop.GmbID/DC.identifier">gmb-2017-77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H 221</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2 516155</meta:user-defined>
    <meta:user-defined meta:name="OVERHEIDop.versieInformatie"/>
  </office:meta>
</office:document-meta>
</file>