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erkade 8, 9718 AP Groningen – aanbrengen gevelreclame (legalisatie) (06-01-2017, 2016731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0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erkade 8, 9718 AP Groningen – aanbrengen gevelreclame (legalisatie) (06-01-2017, 201673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06</meta:user-defined>
    <meta:user-defined meta:name="OVERHEIDop.GmbID/DC.identifier">gmb-2017-7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P 8</meta:user-defined>
    <meta:user-defined meta:name="OVERHEIDop.woonplaats">Groningen</meta:user-defined>
    <meta:user-defined meta:name="OVERHEIDop.straatnaam">We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8 581643</meta:user-defined>
    <meta:user-defined meta:name="OVERHEIDop.versieInformatie"/>
  </office:meta>
</office:document-meta>
</file>