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Wilhelminastraat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mei 2017 heeft de gemeente Dalfsen een melding ontvangen voor het verwijderen van asbest op het perceel Wilhelminastraat 5 in Dalfsen. De melding is geregistreerd onder zaaknummer Z/17/498933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05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Wilhelminastraat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7059</meta:user-defined>
    <meta:user-defined meta:name="OVERHEIDop.GmbID/DC.identifier">gmb-2017-77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D 3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02 502339</meta:user-defined>
    <meta:user-defined meta:name="OVERHEIDop.versieInformatie"/>
  </office:meta>
</office:document-meta>
</file>