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muziektent, openbare ruimte grenzend aan het speelveld langs de Oosterweidestraat,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re ruimte grenzend aan het speelveld langs de Oosterweidestraat Schermerhorn:</text:span> het bouwen van een muziektent Datum einde bezwaartermijn: 15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05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5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5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muziektent, openbare ruimte grenzend aan het speelveld langs de Oosterweidestraat, Schermer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055</meta:user-defined>
    <meta:user-defined meta:name="OVERHEIDop.GmbID/DC.identifier">gmb-2017-77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636</meta:user-defined>
    <meta:user-defined meta:name="OVERHEIDop.woonplaats">Schermerhorn</meta:user-defined>
    <meta:user-defined meta:name="OVERHEIDop.straatnaam">Oosterweid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21530 512587</meta:user-defined>
    <meta:user-defined meta:name="OVERHEIDop.versieInformatie"/>
  </office:meta>
</office:document-meta>
</file>