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Kaapduinseweg te Koudekerke verleende omgevingsvergunning voor het plaatsen van een informati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 me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705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5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5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Kaapduinseweg te Koudekerke verleende omgevingsvergunning voor het plaatsen van een informati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53</meta:user-defined>
    <meta:user-defined meta:name="OVERHEIDop.GmbID/DC.identifier">gmb-2017-7705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NP 13k</meta:user-defined>
    <meta:user-defined meta:name="OVERHEIDop.woonplaats">Koudekerke</meta:user-defined>
    <meta:user-defined meta:name="OVERHEIDop.straatnaam">Kaapduin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412 388844</meta:user-defined>
    <meta:user-defined meta:name="OVERHEIDop.versieInformatie"/>
  </office:meta>
</office:document-meta>
</file>