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1-2-12-5">
      <text:list-level-style-bullet text:bullet-char="•" text:level="1">
        <style:list-level-properties text:min-label-width="10mm"/>
      </text:list-level-style-bullet>
    </text:list-style>
    <text:list-style style:name="id1-3-2-2-1-2-12-6">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10">
      <text:list-level-style-bullet text:bullet-char="•" text:level="1">
        <style:list-level-properties text:min-label-width="10mm"/>
      </text:list-level-style-bullet>
    </text:list-style>
    <text:list-style style:name="id1-3-2-2-1-2-25-11">
      <text:list-level-style-bullet text:bullet-char="•" text:level="1">
        <style:list-level-properties text:min-label-width="10mm"/>
      </text:list-level-style-bullet>
    </text:list-style>
    <text:list-style style:name="id1-3-2-2-1-2-25-12">
      <text:list-level-style-bullet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14">
      <text:list-level-style-bullet text:bullet-char="•" text:level="1">
        <style:list-level-properties text:min-label-width="10mm"/>
      </text:list-level-style-bullet>
    </text:list-style>
    <text:list-style style:name="id1-3-2-2-1-2-25-15">
      <text:list-level-style-bullet text:bullet-char="•" text:level="1">
        <style:list-level-properties text:min-label-width="10mm"/>
      </text:list-level-style-bullet>
    </text:list-style>
    <text:list-style style:name="id1-3-2-2-1-2-25-16">
      <text:list-level-style-bullet text:bullet-char="•" text:level="1">
        <style:list-level-properties text:min-label-width="10mm"/>
      </text:list-level-style-bullet>
    </text:list-style>
    <text:list-style style:name="id1-3-2-2-1-2-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7-1-3">
      <text:list-level-style-bullet text:bullet-char="•" text:level="1">
        <style:list-level-properties text:min-label-width="10mm"/>
      </text:list-level-style-bullet>
    </text:list-style>
    <text:list-style style:name="id1-3-2-2-1-2-27-1-3-1">
      <text:list-level-style-bullet text:bullet-char="•" text:level="1">
        <style:list-level-properties text:min-label-width="10mm"/>
      </text:list-level-style-bullet>
    </text:list-style>
    <text:list-style style:name="id1-3-2-2-1-2-27-1-3-2">
      <text:list-level-style-bullet text:bullet-char="•" text:level="1">
        <style:list-level-properties text:min-label-width="10mm"/>
      </text:list-level-style-bullet>
    </text:list-style>
    <text:list-style style:name="id1-3-2-2-1-2-27-1-3-3">
      <text:list-level-style-bullet text:bullet-char="•" text:level="1">
        <style:list-level-properties text:min-label-width="10mm"/>
      </text:list-level-style-bullet>
    </text:list-style>
    <text:list-style style:name="id1-3-2-2-1-2-27-1-3-3-3">
      <text:list-level-style-bullet text:bullet-char="–" text:level="1">
        <style:list-level-properties text:min-label-width="10mm"/>
      </text:list-level-style-bullet>
    </text:list-style>
    <text:list-style style:name="id1-3-2-2-1-2-27-1-3-3-3-1">
      <text:list-level-style-bullet text:bullet-char="–" text:level="1">
        <style:list-level-properties text:min-label-width="10mm"/>
      </text:list-level-style-bullet>
    </text:list-style>
    <text:list-style style:name="id1-3-2-2-1-2-27-1-3-3-3-2">
      <text:list-level-style-bullet text:bullet-char="–" text:level="1">
        <style:list-level-properties text:min-label-width="10mm"/>
      </text:list-level-style-bullet>
    </text:list-style>
    <text:list-style style:name="id1-3-2-2-1-2-27-1-3-3-3-3">
      <text:list-level-style-bullet text:bullet-char="–" text:level="1">
        <style:list-level-properties text:min-label-width="10mm"/>
      </text:list-level-style-bullet>
    </text:list-style>
    <text:list-style style:name="id1-3-2-2-1-2-27-1-3-3-3-4">
      <text:list-level-style-bullet text:bullet-char="–" text:level="1">
        <style:list-level-properties text:min-label-width="10mm"/>
      </text:list-level-style-bullet>
    </text:list-style>
    <text:list-style style:name="id1-3-2-2-1-2-27-1-3-3-3-5">
      <text:list-level-style-bullet text:bullet-char="–" text:level="1">
        <style:list-level-properties text:min-label-width="10mm"/>
      </text:list-level-style-bullet>
    </text:list-style>
    <text:list-style style:name="id1-3-2-2-1-2-27-1-3-4">
      <text:list-level-style-bullet text:bullet-char="•" text:level="1">
        <style:list-level-properties text:min-label-width="10mm"/>
      </text:list-level-style-bullet>
    </text:list-style>
    <text:list-style style:name="id1-3-2-2-1-2-27-1-3-5">
      <text:list-level-style-bullet text:bullet-char="•" text:level="1">
        <style:list-level-properties text:min-label-width="10mm"/>
      </text:list-level-style-bullet>
    </text:list-style>
    <text:list-style style:name="id1-3-2-2-1-2-27-1-3-6">
      <text:list-level-style-bullet text:bullet-char="•" text:level="1">
        <style:list-level-properties text:min-label-width="10mm"/>
      </text:list-level-style-bullet>
    </text:list-style>
    <text:list-style style:name="id1-3-2-2-1-2-27-1-3-7">
      <text:list-level-style-bullet text:bullet-char="•" text:level="1">
        <style:list-level-properties text:min-label-width="10mm"/>
      </text:list-level-style-bullet>
    </text:list-style>
    <text:list-style style:name="id1-3-2-2-1-2-27-1-3-8">
      <text:list-level-style-bullet text:bullet-char="•" text:level="1">
        <style:list-level-properties text:min-label-width="10mm"/>
      </text:list-level-style-bullet>
    </text:list-style>
    <text:list-style style:name="id1-3-2-2-1-2-2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7-2-3">
      <text:list-level-style-bullet text:bullet-char="•" text:level="1">
        <style:list-level-properties text:min-label-width="10mm"/>
      </text:list-level-style-bullet>
    </text:list-style>
    <text:list-style style:name="id1-3-2-2-1-2-27-2-3-1">
      <text:list-level-style-bullet text:bullet-char="•" text:level="1">
        <style:list-level-properties text:min-label-width="10mm"/>
      </text:list-level-style-bullet>
    </text:list-style>
    <text:list-style style:name="id1-3-2-2-1-2-27-2-3-2">
      <text:list-level-style-bullet text:bullet-char="•" text:level="1">
        <style:list-level-properties text:min-label-width="10mm"/>
      </text:list-level-style-bullet>
    </text:list-style>
    <text:list-style style:name="id1-3-2-2-1-2-27-2-3-3">
      <text:list-level-style-bullet text:bullet-char="•" text:level="1">
        <style:list-level-properties text:min-label-width="10mm"/>
      </text:list-level-style-bullet>
    </text:list-style>
    <text:list-style style:name="id1-3-2-2-1-2-2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7-3-3">
      <text:list-level-style-bullet text:bullet-char="•" text:level="1">
        <style:list-level-properties text:min-label-width="10mm"/>
      </text:list-level-style-bullet>
    </text:list-style>
    <text:list-style style:name="id1-3-2-2-1-2-27-3-3-1">
      <text:list-level-style-bullet text:bullet-char="•" text:level="1">
        <style:list-level-properties text:min-label-width="10mm"/>
      </text:list-level-style-bullet>
    </text:list-style>
    <text:list-style style:name="id1-3-2-2-1-2-27-3-3-2">
      <text:list-level-style-bullet text:bullet-char="•" text:level="1">
        <style:list-level-properties text:min-label-width="10mm"/>
      </text:list-level-style-bullet>
    </text:list-style>
    <text:list-style style:name="id1-3-2-2-1-2-27-3-3-3">
      <text:list-level-style-bullet text:bullet-char="•" text:level="1">
        <style:list-level-properties text:min-label-width="10mm"/>
      </text:list-level-style-bullet>
    </text:list-style>
    <text:list-style style:name="id1-3-2-2-1-2-27-3-3-4">
      <text:list-level-style-bullet text:bullet-char="•" text:level="1">
        <style:list-level-properties text:min-label-width="10mm"/>
      </text:list-level-style-bullet>
    </text:list-style>
    <text:list-style style:name="id1-3-2-2-1-2-27-3-3-5">
      <text:list-level-style-bullet text:bullet-char="•" text:level="1">
        <style:list-level-properties text:min-label-width="10mm"/>
      </text:list-level-style-bullet>
    </text:list-style>
    <text:list-style style:name="id1-3-2-2-1-2-27-3-3-6">
      <text:list-level-style-bullet text:bullet-char="•" text:level="1">
        <style:list-level-properties text:min-label-width="10mm"/>
      </text:list-level-style-bullet>
    </text:list-style>
    <text:list-style style:name="id1-3-2-2-1-2-27-3-3-7">
      <text:list-level-style-bullet text:bullet-char="•" text:level="1">
        <style:list-level-properties text:min-label-width="10mm"/>
      </text:list-level-style-bullet>
    </text:list-style>
    <text:list-style style:name="id1-3-2-2-1-2-27-3-3-8">
      <text:list-level-style-bullet text:bullet-char="•" text:level="1">
        <style:list-level-properties text:min-label-width="10mm"/>
      </text:list-level-style-bullet>
    </text:list-style>
    <text:list-style style:name="id1-3-2-2-1-2-2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7-4-3">
      <text:list-level-style-bullet text:bullet-char="•" text:level="1">
        <style:list-level-properties text:min-label-width="10mm"/>
      </text:list-level-style-bullet>
    </text:list-style>
    <text:list-style style:name="id1-3-2-2-1-2-27-4-3-1">
      <text:list-level-style-bullet text:bullet-char="•" text:level="1">
        <style:list-level-properties text:min-label-width="10mm"/>
      </text:list-level-style-bullet>
    </text:list-style>
    <text:list-style style:name="id1-3-2-2-1-2-27-4-3-2">
      <text:list-level-style-bullet text:bullet-char="•" text:level="1">
        <style:list-level-properties text:min-label-width="10mm"/>
      </text:list-level-style-bullet>
    </text:list-style>
    <text:list-style style:name="id1-3-2-2-1-2-27-4-3-3">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1-3">
      <text:list-level-style-bullet text:bullet-char="–" text:level="1">
        <style:list-level-properties text:min-label-width="10mm"/>
      </text:list-level-style-bullet>
    </text:list-style>
    <text:list-style style:name="id1-3-2-2-1-2-32-1-3-1-3-1">
      <text:list-level-style-bullet text:bullet-char="–" text:level="1">
        <style:list-level-properties text:min-label-width="10mm"/>
      </text:list-level-style-bullet>
    </text:list-style>
    <text:list-style style:name="id1-3-2-2-1-2-32-1-3-1-3-2">
      <text:list-level-style-bullet text:bullet-char="–" text:level="1">
        <style:list-level-properties text:min-label-width="10mm"/>
      </text:list-level-style-bullet>
    </text:list-style>
    <text:list-style style:name="id1-3-2-2-1-2-32-1-3-1-3-3">
      <text:list-level-style-bullet text:bullet-char="–" text:level="1">
        <style:list-level-properties text:min-label-width="10mm"/>
      </text:list-level-style-bullet>
    </text:list-style>
    <text:list-style style:name="id1-3-2-2-1-2-32-1-3-1-3-4">
      <text:list-level-style-bullet text:bullet-char="–" text:level="1">
        <style:list-level-properties text:min-label-width="10mm"/>
      </text:list-level-style-bullet>
    </text:list-style>
    <text:list-style style:name="id1-3-2-2-1-2-32-1-3-1-3-5">
      <text:list-level-style-bullet text:bullet-char="–" text:level="1">
        <style:list-level-properties text:min-label-width="10mm"/>
      </text:list-level-style-bullet>
    </text:list-style>
    <text:list-style style:name="id1-3-2-2-1-2-32-1-3-1-3-6">
      <text:list-level-style-bullet text:bullet-char="–" text:level="1">
        <style:list-level-properties text:min-label-width="10mm"/>
      </text:list-level-style-bullet>
    </text:list-style>
    <text:list-style style:name="id1-3-2-2-1-2-32-1-3-1-3-7">
      <text:list-level-style-bullet text:bullet-char="–" text:level="1">
        <style:list-level-properties text:min-label-width="10mm"/>
      </text:list-level-style-bullet>
    </text:list-style>
    <text:list-style style:name="id1-3-2-2-1-2-32-1-3-1-3-8">
      <text:list-level-style-bullet text:bullet-char="–" text:level="1">
        <style:list-level-properties text:min-label-width="10mm"/>
      </text:list-level-style-bullet>
    </text:list-style>
    <text:list-style style:name="id1-3-2-2-1-2-32-1-3-1-3-9">
      <text:list-level-style-bullet text:bullet-char="–" text:level="1">
        <style:list-level-properties text:min-label-width="10mm"/>
      </text:list-level-style-bullet>
    </text:list-style>
    <text:list-style style:name="id1-3-2-2-1-2-32-1-3-1-3-10">
      <text:list-level-style-bullet text:bullet-char="–" text:level="1">
        <style:list-level-properties text:min-label-width="10mm"/>
      </text:list-level-style-bullet>
    </text:list-style>
    <text:list-style style:name="id1-3-2-2-1-2-32-1-3-1-3-11">
      <text:list-level-style-bullet text:bullet-char="–" text:level="1">
        <style:list-level-properties text:min-label-width="10mm"/>
      </text:list-level-style-bullet>
    </text:list-style>
    <text:list-style style:name="id1-3-2-2-1-2-32-1-3-1-3-12">
      <text:list-level-style-bullet text:bullet-char="–" text:level="1">
        <style:list-level-properties text:min-label-width="10mm"/>
      </text:list-level-style-bullet>
    </text:list-style>
    <text:list-style style:name="id1-3-2-2-1-2-32-1-3-1-3-13">
      <text:list-level-style-bullet text:bullet-char="–" text:level="1">
        <style:list-level-properties text:min-label-width="10mm"/>
      </text:list-level-style-bullet>
    </text:list-style>
    <text:list-style style:name="id1-3-2-2-1-2-32-1-3-1-3-14">
      <text:list-level-style-bullet text:bullet-char="–" text:level="1">
        <style:list-level-properties text:min-label-width="10mm"/>
      </text:list-level-style-bullet>
    </text:list-style>
    <text:list-style style:name="id1-3-2-2-1-2-32-1-3-1-3-15">
      <text:list-level-style-bullet text:bullet-char="–" text:level="1">
        <style:list-level-properties text:min-label-width="10mm"/>
      </text:list-level-style-bullet>
    </text:list-style>
    <text:list-style style:name="id1-3-2-2-1-2-32-1-3-1-3-16">
      <text:list-level-style-bullet text:bullet-char="–" text:level="1">
        <style:list-level-properties text:min-label-width="10mm"/>
      </text:list-level-style-bullet>
    </text:list-style>
    <text:list-style style:name="id1-3-2-2-1-2-32-1-3-1-3-17">
      <text:list-level-style-bullet text:bullet-char="–" text:level="1">
        <style:list-level-properties text:min-label-width="10mm"/>
      </text:list-level-style-bullet>
    </text:list-style>
    <text:list-style style:name="id1-3-2-2-1-2-32-1-3-1-3-18">
      <text:list-level-style-bullet text:bullet-char="–" text:level="1">
        <style:list-level-properties text:min-label-width="10mm"/>
      </text:list-level-style-bullet>
    </text:list-style>
    <text:list-style style:name="id1-3-2-2-1-2-32-1-3-1-3-19">
      <text:list-level-style-bullet text:bullet-char="–" text:level="1">
        <style:list-level-properties text:min-label-width="10mm"/>
      </text:list-level-style-bullet>
    </text:list-style>
    <text:list-style style:name="id1-3-2-2-1-2-32-1-3-1-3-20">
      <text:list-level-style-bullet text:bullet-char="–" text:level="1">
        <style:list-level-properties text:min-label-width="10mm"/>
      </text:list-level-style-bullet>
    </text:list-style>
    <text:list-style style:name="id1-3-2-2-1-2-32-1-3-1-3-21">
      <text:list-level-style-bullet text:bullet-char="–" text:level="1">
        <style:list-level-properties text:min-label-width="10mm"/>
      </text:list-level-style-bullet>
    </text:list-style>
    <text:list-style style:name="id1-3-2-2-1-2-32-1-3-1-3-22">
      <text:list-level-style-bullet text:bullet-char="–" text:level="1">
        <style:list-level-properties text:min-label-width="10mm"/>
      </text:list-level-style-bullet>
    </text:list-style>
    <text:list-style style:name="id1-3-2-2-1-2-32-1-3-1-3-23">
      <text:list-level-style-bullet text:bullet-char="–" text:level="1">
        <style:list-level-properties text:min-label-width="10mm"/>
      </text:list-level-style-bullet>
    </text:list-style>
    <text:list-style style:name="id1-3-2-2-1-2-32-1-3-1-3-24">
      <text:list-level-style-bullet text:bullet-char="–" text:level="1">
        <style:list-level-properties text:min-label-width="10mm"/>
      </text:list-level-style-bullet>
    </text:list-style>
    <text:list-style style:name="id1-3-2-2-1-2-32-1-3-1-3-25">
      <text:list-level-style-bullet text:bullet-char="–" text:level="1">
        <style:list-level-properties text:min-label-width="10mm"/>
      </text:list-level-style-bullet>
    </text:list-style>
    <text:list-style style:name="id1-3-2-2-1-2-32-1-3-1-3-26">
      <text:list-level-style-bullet text:bullet-char="–" text:level="1">
        <style:list-level-properties text:min-label-width="10mm"/>
      </text:list-level-style-bullet>
    </text:list-style>
    <text:list-style style:name="id1-3-2-2-1-2-32-1-3-1-3-27">
      <text:list-level-style-bullet text:bullet-char="–" text:level="1">
        <style:list-level-properties text:min-label-width="10mm"/>
      </text:list-level-style-bullet>
    </text:list-style>
    <text:list-style style:name="id1-3-2-2-1-2-32-1-3-1-3-28">
      <text:list-level-style-bullet text:bullet-char="–" text:level="1">
        <style:list-level-properties text:min-label-width="10mm"/>
      </text:list-level-style-bullet>
    </text:list-style>
    <text:list-style style:name="id1-3-2-2-1-2-32-1-3-1-3-29">
      <text:list-level-style-bullet text:bullet-char="–" text:level="1">
        <style:list-level-properties text:min-label-width="10mm"/>
      </text:list-level-style-bullet>
    </text:list-style>
    <text:list-style style:name="id1-3-2-2-1-2-32-1-3-1-3-30">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3-1">
      <text:list-level-style-bullet text:bullet-char="•" text:level="1">
        <style:list-level-properties text:min-label-width="10mm"/>
      </text:list-level-style-bullet>
    </text:list-style>
    <text:list-style style:name="id1-3-2-2-1-2-32-2-3-2">
      <text:list-level-style-bullet text:bullet-char="•" text:level="1">
        <style:list-level-properties text:min-label-width="10mm"/>
      </text:list-level-style-bullet>
    </text:list-style>
    <text:list-style style:name="id1-3-2-2-1-2-32-2-3-3">
      <text:list-level-style-bullet text:bullet-char="•" text:level="1">
        <style:list-level-properties text:min-label-width="10mm"/>
      </text:list-level-style-bullet>
    </text:list-style>
    <text:list-style style:name="id1-3-2-2-1-2-32-2-3-4">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1-3">
      <text:list-level-style-bullet text:bullet-char="–" text:level="1">
        <style:list-level-properties text:min-label-width="10mm"/>
      </text:list-level-style-bullet>
    </text:list-style>
    <text:list-style style:name="id1-3-2-2-1-2-32-3-3-1-3-1">
      <text:list-level-style-bullet text:bullet-char="–" text:level="1">
        <style:list-level-properties text:min-label-width="10mm"/>
      </text:list-level-style-bullet>
    </text:list-style>
    <text:list-style style:name="id1-3-2-2-1-2-32-3-3-1-3-2">
      <text:list-level-style-bullet text:bullet-char="–" text:level="1">
        <style:list-level-properties text:min-label-width="10mm"/>
      </text:list-level-style-bullet>
    </text:list-style>
    <text:list-style style:name="id1-3-2-2-1-2-32-3-3-1-3-3">
      <text:list-level-style-bullet text:bullet-char="–" text:level="1">
        <style:list-level-properties text:min-label-width="10mm"/>
      </text:list-level-style-bullet>
    </text:list-style>
    <text:list-style style:name="id1-3-2-2-1-2-32-3-3-1-3-4">
      <text:list-level-style-bullet text:bullet-char="–" text:level="1">
        <style:list-level-properties text:min-label-width="10mm"/>
      </text:list-level-style-bullet>
    </text:list-style>
    <text:list-style style:name="id1-3-2-2-1-2-32-3-3-1-3-5">
      <text:list-level-style-bullet text:bullet-char="–" text:level="1">
        <style:list-level-properties text:min-label-width="10mm"/>
      </text:list-level-style-bullet>
    </text:list-style>
    <text:list-style style:name="id1-3-2-2-1-2-32-3-3-1-3-6">
      <text:list-level-style-bullet text:bullet-char="–" text:level="1">
        <style:list-level-properties text:min-label-width="10mm"/>
      </text:list-level-style-bullet>
    </text:list-style>
    <text:list-style style:name="id1-3-2-2-1-2-32-3-3-1-3-7">
      <text:list-level-style-bullet text:bullet-char="–" text:level="1">
        <style:list-level-properties text:min-label-width="10mm"/>
      </text:list-level-style-bullet>
    </text:list-style>
    <text:list-style style:name="id1-3-2-2-1-2-32-3-3-1-3-8">
      <text:list-level-style-bullet text:bullet-char="–" text:level="1">
        <style:list-level-properties text:min-label-width="10mm"/>
      </text:list-level-style-bullet>
    </text:list-style>
    <text:list-style style:name="id1-3-2-2-1-2-32-3-3-1-3-9">
      <text:list-level-style-bullet text:bullet-char="–" text:level="1">
        <style:list-level-properties text:min-label-width="10mm"/>
      </text:list-level-style-bullet>
    </text:list-style>
    <text:list-style style:name="id1-3-2-2-1-2-32-3-3-1-3-10">
      <text:list-level-style-bullet text:bullet-char="–" text:level="1">
        <style:list-level-properties text:min-label-width="10mm"/>
      </text:list-level-style-bullet>
    </text:list-style>
    <text:list-style style:name="id1-3-2-2-1-2-32-3-3-1-3-11">
      <text:list-level-style-bullet text:bullet-char="–" text:level="1">
        <style:list-level-properties text:min-label-width="10mm"/>
      </text:list-level-style-bullet>
    </text:list-style>
    <text:list-style style:name="id1-3-2-2-1-2-32-3-3-1-3-12">
      <text:list-level-style-bullet text:bullet-char="–" text:level="1">
        <style:list-level-properties text:min-label-width="10mm"/>
      </text:list-level-style-bullet>
    </text:list-style>
    <text:list-style style:name="id1-3-2-2-1-2-32-3-3-1-3-13">
      <text:list-level-style-bullet text:bullet-char="–" text:level="1">
        <style:list-level-properties text:min-label-width="10mm"/>
      </text:list-level-style-bullet>
    </text:list-style>
    <text:list-style style:name="id1-3-2-2-1-2-32-3-3-1-3-14">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3-3-3">
      <text:list-level-style-bullet text:bullet-char="∘" text:level="1">
        <style:list-level-properties text:min-label-width="10mm"/>
      </text:list-level-style-bullet>
    </text:list-style>
    <text:list-style style:name="id1-3-2-2-1-2-32-3-3-4">
      <text:list-level-style-bullet text:bullet-char="∘" text:level="1">
        <style:list-level-properties text:min-label-width="10mm"/>
      </text:list-level-style-bullet>
    </text:list-style>
    <text:list-style style:name="id1-3-2-2-1-2-32-3-3-5">
      <text:list-level-style-bullet text:bullet-char="∘" text:level="1">
        <style:list-level-properties text:min-label-width="10mm"/>
      </text:list-level-style-bullet>
    </text:list-style>
    <text:list-style style:name="id1-3-2-2-1-2-32-3-3-6">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4-3">
      <text:list-level-style-bullet text:bullet-char="∘" text:level="1">
        <style:list-level-properties text:min-label-width="10mm"/>
      </text:list-level-style-bullet>
    </text:list-style>
    <text:list-style style:name="id1-3-2-2-1-2-32-4-3-1">
      <text:list-level-style-bullet text:bullet-char="∘" text:level="1">
        <style:list-level-properties text:min-label-width="10mm"/>
      </text:list-level-style-bullet>
    </text:list-style>
    <text:list-style style:name="id1-3-2-2-1-2-32-4-3-2">
      <text:list-level-style-bullet text:bullet-char="∘" text:level="1">
        <style:list-level-properties text:min-label-width="10mm"/>
      </text:list-level-style-bullet>
    </text:list-style>
    <text:list-style style:name="id1-3-2-2-1-2-32-4-3-3">
      <text:list-level-style-bullet text:bullet-char="∘" text:level="1">
        <style:list-level-properties text:min-label-width="10mm"/>
      </text:list-level-style-bullet>
    </text:list-style>
    <text:list-style style:name="id1-3-2-2-1-2-32-4-3-4">
      <text:list-level-style-bullet text:bullet-char="∘" text:level="1">
        <style:list-level-properties text:min-label-width="10mm"/>
      </text:list-level-style-bullet>
    </text:list-style>
    <text:list-style style:name="id1-3-2-2-1-2-32-4-3-5">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ittard-Geleen, Cluster Dienstverlening, team Vergunningen, Unit Omgevingsvergunning, Ondermandaatbesluit coördinator omgevingsvergunning</text:p>
      <text:section text:name="regeling_id1-3-2" text:style-name="regeling">
        <text:section text:name="aanhef_id1-3-2-1" text:style-name="aanhef">
          <text:section text:name="preambule_id1-3-2-1-1" text:style-name="preambule">
            <text:p text:style-name="al">Het Hoofd Cluster Dienstverlening, A.J.S. Daemen</text:p>
            <text:p text:style-name="al"/>
            <text:p text:style-name="al">Gelet op het Mandaat-, volmacht- en machtigingsbesluit gemeente Sittard-Geleen 2013-II;</text:p>
            <text:p text:style-name="al"/>
            <text:p text:style-name="al">Gezien:</text:p>
            <text:p text:style-name="al"/>
            <text:list text:style-name="id1-3-2-1-1-7">
              <text:list-item text:style-override="id1-3-2-1-1-7-1">
                <text:number>–</text:number>
                <text:p text:style-name="al">het Besturings- en Managementconcept, waarin de besturings- en managementfilosofie van de gemeente Sittard-Geleen is beschreven;</text:p>
              </text:list-item>
              <text:list-item text:style-override="id1-3-2-1-1-7-2">
                <text:number>–</text:number>
                <text:p text:style-name="al">het Organisatiebesluit gemeente Sittard-Geleen 2013, waarin de structuur van de organisatie, alsmede taken van de organisatiedelen zijn uitgewerkt en vastgelegd;</text:p>
              </text:list-item>
              <text:list-item text:style-override="id1-3-2-1-1-7-3">
                <text:number>–</text:number>
                <text:p text:style-name="al">de Budgetregeling gemeente Sittard-Geleen, waarin budgetten aan taken en functies worden toegekend;</text:p>
              </text:list-item>
              <text:list-item text:style-override="id1-3-2-1-1-7-4">
                <text:number>–</text:number>
                <text:p text:style-name="al">het P&amp;C-besluit gemeente Sittard-Geleen, waarin sturing, beheersing, verantwoording en controle is vastgelegd;</text:p>
              </text:list-item>
            </text:list>
            <text:p text:style-name="al">Overwegende dat het doelmatig en doeltreffend is dat het Hoofd Dienstverlening, conform het bepaalde in artikel 3 van het Mandaat-, volmacht- en machtigingsbesluit gemeente Sittard-Geleen 2013-II, gebruik maakt van ondermandaat bij de uitoefening van de aan hem gemandateerde bevoegdheden; </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xt:span text:style-name="nadrukvet">coördinator omgevingsvergunning</text:span> heeft mandaat ten aanzien van het nemen van besluiten als bedoeld in artikel 1 van het Mandaatbesluit en het afdoen van daarmee verband houdende stukken betreffende de volgende aangelegenheden</text:p>
                <text:list text:style-name="id1-3-2-2-1-2-3">
                  <text:list-item text:style-override="id1-3-2-2-1-2-3-1">
                    <text:number>•</text:number>
                    <text:p text:style-name="al">voeren van correspondentie in het kader van de voorbereiding en uitvoering van te nemen respectievelijk genomen besluiten, alsmede de afdoening van overige correspondentie van eenvoudige en uitvoerende aard; </text:p>
                  </text:list-item>
                  <text:list-item text:style-override="id1-3-2-2-1-2-3-2">
                    <text:number>•</text:number>
                    <text:p text:style-name="al">verlenen van verlof, adv en kort buitengewoon verlof;</text:p>
                  </text:list-item>
                  <text:list-item text:style-override="id1-3-2-2-1-2-3-3">
                    <text:number>•</text:number>
                    <text:p text:style-name="al">invullen van de formulieren ziek- en herstelmeldingen;</text:p>
                  </text:list-item>
                  <text:list-item text:style-override="id1-3-2-2-1-2-3-4">
                    <text:number>•</text:number>
                    <text:p text:style-name="al">ondertekenen declaratie reiskosten binnen een straal van 60 km;</text:p>
                  </text:list-item>
                  <text:list-item text:style-override="id1-3-2-2-1-2-3-5">
                    <text:number>•</text:number>
                    <text:p text:style-name="al">het doen van openbare bekendmakingen/kennisgevingen ten aanzien van krachtens mandaat genomen c.q. voorgenomen besluiten;</text:p>
                  </text:list-item>
                  <text:list-item text:style-override="id1-3-2-2-1-2-3-6">
                    <text:number>•</text:number>
                    <text:p text:style-name="al">verlangen van schriftelijke machtiging (artikel 2:1 lid 2 Awb);</text:p>
                  </text:list-item>
                  <text:list-item text:style-override="id1-3-2-2-1-2-3-7">
                    <text:number>•</text:number>
                    <text:p text:style-name="al">doorzenden van geschriften naar het bevoegde bestuursorgaan, het daarvan mededeling doen aan de afzender en waar nodig terugzenden van geschriften aan de afzender (artikel 2:3 Awb);</text:p>
                  </text:list-item>
                  <text:list-item text:style-override="id1-3-2-2-1-2-3-8">
                    <text:number>•</text:number>
                    <text:p text:style-name="al">stellen van een termijn aan een adviseur (art.3:6 Awb);</text:p>
                  </text:list-item>
                  <text:list-item text:style-override="id1-3-2-2-1-2-3-9">
                    <text:number>•</text:number>
                    <text:p text:style-name="al">vaststellen van een formulier voor het indienen van aanvragen en verstrekken van gegevens (artikel 4:4 Awb);</text:p>
                  </text:list-item>
                  <text:list-item text:style-override="id1-3-2-2-1-2-3-10">
                    <text:number>•</text:number>
                    <text:p text:style-name="al">besluiten tot het niet in behandeling nemen van een aanvraag (artikel 3:18 leden 1 en 2 Awb juncto artikel 4:5 Awb);</text:p>
                  </text:list-item>
                  <text:list-item text:style-override="id1-3-2-2-1-2-3-11">
                    <text:number>•</text:number>
                    <text:p text:style-name="al">afwijzen van een herhaalde aanvraag (artikel 4:6 Awb);</text:p>
                  </text:list-item>
                  <text:list-item text:style-override="id1-3-2-2-1-2-3-12">
                    <text:number>•</text:number>
                    <text:p text:style-name="al">in de gelegenheid stellen van aanvrager en/of belanghebbende zijn zienswijze naar voren te brengen (artikel 4:7, 4:8, 4:11 en 4:12 Awb);</text:p>
                  </text:list-item>
                  <text:list-item text:style-override="id1-3-2-2-1-2-3-13">
                    <text:number>•</text:number>
                    <text:p text:style-name="al">stellen van een redelijke termijn waarbinnen de beschikking tegemoet kan worden gezien (artikel 4:14 Awb);</text:p>
                  </text:list-item>
                </text:list>
                <text:p text:style-name="tussenkopvet">Bouwbesluit</text:p>
                <text:p text:style-name="tussenkopcur">Gebruiksmelding Bouwbesluit 2012 (paragraaf 1.5.)</text:p>
                <text:list text:style-name="id1-3-2-2-1-2-6">
                  <text:list-item text:style-override="id1-3-2-2-1-2-6-1">
                    <text:number>•</text:number>
                    <text:p text:style-name="al">het zenden of uitreiken van een bewijs van ontvangst (afhandeling melding) als bedoeld in artikel 1.20 van het Bouwbesluit 2012;</text:p>
                  </text:list-item>
                  <text:list-item text:style-override="id1-3-2-2-1-2-6-2">
                    <text:number>•</text:number>
                    <text:p text:style-name="al">het verbinden van nadere voorwaarden na een gebruiksmelding als bedoeld in artikel 1.21 eerste lid van het Bouwbesluit 2012;</text:p>
                  </text:list-item>
                  <text:list-item text:style-override="id1-3-2-2-1-2-6-3">
                    <text:number>•</text:number>
                    <text:p text:style-name="al">het wijzigen van nadere voorwaarden gebruiksmelding als bedoeld in artikel 1.22 eerste lid Bouwbesluit 2012;</text:p>
                  </text:list-item>
                </text:list>
                <text:p text:style-name="tussenkopcur">Sloopmelding Bouwbesluit 2012 (paragraaf 1.7.)</text:p>
                <text:list text:style-name="id1-3-2-2-1-2-8">
                  <text:list-item text:style-override="id1-3-2-2-1-2-8-1">
                    <text:number>•</text:number>
                    <text:p text:style-name="al">het zenden of uitreiken van een bewijs van ontvangst (afhandeling melding) als bedoeld in artikel 1.28. van het Bouwbesluit 2012;</text:p>
                  </text:list-item>
                  <text:list-item text:style-override="id1-3-2-2-1-2-8-2">
                    <text:number>•</text:number>
                    <text:p text:style-name="al">het verbinden van nadere voorwaarden na een gebruiksmelding als bedoeld in artikel 1.29. eerste en tweede lid van het Bouwbesluit 2012;</text:p>
                  </text:list-item>
                  <text:list-item text:style-override="id1-3-2-2-1-2-8-3">
                    <text:number>•</text:number>
                    <text:p text:style-name="al">het wijzigen van nadere voorwaarden gebruiksmelding als bedoeld in artikel 1.30 eerste lid Bouwbesluit 2012;</text:p>
                  </text:list-item>
                  <text:list-item text:style-override="id1-3-2-2-1-2-8-4">
                    <text:number>•</text:number>
                    <text:p text:style-name="al">op grond van artikel 1.33. vierde lid Bouwbesluit 2012 verzoeken tot het overleggen van gegevens inzake de vrijgekomen afvalstoffen en hun bestemming aan degene die de sloopwerkzaamheden als bedoeld in artikel 1.26 heeft uitgevoerd;</text:p>
                  </text:list-item>
                </text:list>
                <text:p text:style-name="tussenkopvet">Wet milieubeheer (Wabo)</text:p>
                <text:list text:style-name="id1-3-2-2-1-2-10">
                  <text:list-item text:style-override="id1-3-2-2-1-2-10-1">
                    <text:number>•</text:number>
                    <text:p text:style-name="al">beslissen op aanvragen om een vergunning ingevolge de artikelen 8.1 en 8.4 van de Wet milieubeheer;</text:p>
                  </text:list-item>
                  <text:list-item text:style-override="id1-3-2-2-1-2-10-2">
                    <text:number>•</text:number>
                    <text:p text:style-name="al">beslissen op aanvragen tot het kunnen treffen van andere maatregelen, zoals bedoeld in artikel 8.40a van de Wet milieubeheer;</text:p>
                  </text:list-item>
                  <text:list-item text:style-override="id1-3-2-2-1-2-10-3">
                    <text:number>•</text:number>
                    <text:p text:style-name="al">beslissen op meldingen ingevolge artikel 8.41 van de Wet Milieubeheer;</text:p>
                  </text:list-item>
                  <text:list-item text:style-override="id1-3-2-2-1-2-10-4">
                    <text:number>•</text:number>
                    <text:p text:style-name="al">de aanvrager van een omgevingsvergunning de gelegenheid geven alsnog te melden dan wel de ontbrekende gegevens te verstrekken, zoals bedoeld in artikel 8.41a van de Wet milieubeheer;</text:p>
                  </text:list-item>
                  <text:list-item text:style-override="id1-3-2-2-1-2-10-5">
                    <text:number>•</text:number>
                    <text:p text:style-name="al">aanvragen om een omgevingsvergunning buiten behandeling laten, zoals bedoeld in artikel 8.41a van de Wet milieubeheer;</text:p>
                  </text:list-item>
                  <text:list-item text:style-override="id1-3-2-2-1-2-10-6">
                    <text:number>•</text:number>
                    <text:p text:style-name="al">stellen, aanvullen, wijzigen en intrekken van voorschriften, zoals bedoeld in artikel 8.42 van de Wet milieubeheer;</text:p>
                  </text:list-item>
                  <text:list-item text:style-override="id1-3-2-2-1-2-10-7">
                    <text:number>•</text:number>
                    <text:p text:style-name="al">beslissen op aanvragen om een ontheffing ingevolge artikel 10.63 van de Wet milieubeheer voor het verbranden van afvalstoffen buiten een inrichting;</text:p>
                  </text:list-item>
                  <text:list-item text:style-override="id1-3-2-2-1-2-10-8">
                    <text:number>•</text:number>
                    <text:p text:style-name="al">beslissen op aanvragen om een ontheffing ingevolge artikel 10.63 van de Wet milieubeheer voor indirecte lozingen buiten een inrichting;</text:p>
                  </text:list-item>
                  <text:list-item text:style-override="id1-3-2-2-1-2-10-9">
                    <text:number>•</text:number>
                    <text:p text:style-name="al">uitvoeren van de procedurevoorschriften met betrekking tot besluiten ingevolge de Wet milieubeheer;</text:p>
                  </text:list-item>
                </text:list>
                <text:p text:style-name="tussenkopvet">Activiteitenbesluit milieubeheer</text:p>
                <text:list text:style-name="id1-3-2-2-1-2-12">
                  <text:list-item text:style-override="id1-3-2-2-1-2-12-1">
                    <text:number>•</text:number>
                    <text:p text:style-name="al">sturen van een kopie van meldingen aan andere bestuursorganen, zoals bedoeld in artikel 1.10 van het Besluit algemene regels voor inrichtingen milieubeheer;</text:p>
                  </text:list-item>
                  <text:list-item text:style-override="id1-3-2-2-1-2-12-2">
                    <text:number>•</text:number>
                    <text:p text:style-name="al">besluiten dat het overleggen van een rapport van een akoestisch onderzoek (niet) nodig is, zoals bedoeld in artikel 1.11 van het Activiteitenbesluit milieubeheer;</text:p>
                  </text:list-item>
                  <text:list-item text:style-override="id1-3-2-2-1-2-12-3">
                    <text:number>•</text:number>
                    <text:p text:style-name="al">vragen van gegevens over stoffen en preparaten en producten, zoals bedoeld in artikel 1.15 van het Activiteitenbesluit milieubeheer;</text:p>
                  </text:list-item>
                  <text:list-item text:style-override="id1-3-2-2-1-2-12-4">
                    <text:number>•</text:number>
                    <text:p text:style-name="al">besluiten dat een rapport van een geuronderzoek moet worden overgelegd, zoals bedoeld in artikel 1.17 van het Activiteitenbesluit milieubeheer;</text:p>
                  </text:list-item>
                  <text:list-item text:style-override="id1-3-2-2-1-2-12-5">
                    <text:number>•</text:number>
                    <text:p text:style-name="al">aanwijzen van activiteiten, zoals bedoeld in artikel 3.148 van het Activiteitenbesluit milieubeheer;</text:p>
                  </text:list-item>
                  <text:list-item text:style-override="id1-3-2-2-1-2-12-6">
                    <text:number>•</text:number>
                    <text:p text:style-name="al">uitvoeren van de procedurevoorschriften met betrekking tot meldingen ingevolge het Activiteitenbesluit milieubeheer;</text:p>
                  </text:list-item>
                </text:list>
                <text:p text:style-name="tussenkopvet">Wet vervoer gevaarlijke stoffen</text:p>
                <text:list text:style-name="id1-3-2-2-1-2-14">
                  <text:list-item text:style-override="id1-3-2-2-1-2-14-1">
                    <text:number>•</text:number>
                    <text:p text:style-name="al">beslissen op aanvragen om een ontheffing ingevolge artikel 22 van de Wet vervoer gevaarlijke stoffen voor het vervoeren van gevaarlijke stoffen over andere dan de aangewezen en aangeduide wegen en weggedeelten voor het laden en lossen van die stoffen;</text:p>
                  </text:list-item>
                  <text:list-item text:style-override="id1-3-2-2-1-2-14-2">
                    <text:number>•</text:number>
                    <text:p text:style-name="al">uitvoeren van de procedurevoorschriften met betrekking tot besluiten ingevolge de Wet vervoer gevaarlijke stoffen;</text:p>
                  </text:list-item>
                </text:list>
                <text:p text:style-name="tussenkopvet">
              <text:span text:style-name="nadrukvet">Europese overeenkomst betreffende het internationale vervoer van gevaarlijke stoffen over de weg (ADR)</text:span>
            </text:p>
                <text:list text:style-name="id1-3-2-2-1-2-16">
                  <text:list-item text:style-override="id1-3-2-2-1-2-16-1">
                    <text:number>•</text:number>
                    <text:p text:style-name="al">beslissen op aanvragen om bijzondere toestemming ingevolge voorschrift 7.5.11 onder CV1 van de ADR voor het laden en lossen van gevaarlijke stoffen op een voor het publiek toegankelijke plaats binnen een bebouwde kom;</text:p>
                  </text:list-item>
                  <text:list-item text:style-override="id1-3-2-2-1-2-16-2">
                    <text:number>•</text:number>
                    <text:p text:style-name="al">uitvoeren van de procedurevoorschriften met betrekking tot besluiten ingevolge de ADR;</text:p>
                  </text:list-item>
                </text:list>
                <text:p text:style-name="tussenkopvet">Waterwet</text:p>
                <text:list text:style-name="id1-3-2-2-1-2-18">
                  <text:list-item text:style-override="id1-3-2-2-1-2-18-1">
                    <text:number>•</text:number>
                    <text:p text:style-name="al">uitbrengen van adviezen en naar voren brengen van zienswijzen over aanvragen om een vergunning ingevolge de Waterwet en ontwerpbeschikkingen tot het verlenen of weigeren van vergunningen ingevolge de Waterwet; </text:p>
                  </text:list-item>
                  <text:list-item text:style-override="id1-3-2-2-1-2-18-2">
                    <text:number>•</text:number>
                    <text:p text:style-name="al">uitbrengen van adviezen en naar voren brengen van zienswijzen over aanvragen tot het wijzigen en (gedeeltelijk) intrekken van vergunningen ingevolge de Waterwet en ontwerpbeschikkingen tot het wijzigen en (gedeeltelijk) intrekken van vergunningen ingevolge de waterwet;</text:p>
                  </text:list-item>
                </text:list>
                <text:p text:style-name="tussenkopvet">Straatnamen</text:p>
                <text:list text:style-name="id1-3-2-2-1-2-20">
                  <text:list-item text:style-override="id1-3-2-2-1-2-20-1">
                    <text:number>•</text:number>
                    <text:p text:style-name="al">toekennen van straatnamen ingevolge de vigerende Algemene plaatselijke verordening;</text:p>
                  </text:list-item>
                </text:list>
                <text:p text:style-name="tussenkopvet">Leegstandswet</text:p>
                <text:list text:style-name="id1-3-2-2-1-2-22">
                  <text:list-item text:style-override="id1-3-2-2-1-2-22-1">
                    <text:number>•</text:number>
                    <text:p text:style-name="al">verlenen van een vergunning tot het aangaan van een overeenkomst van huur en verhuur als bedoeld in artikel 15 en 16 (huurprijs) van de Leegstandswet;</text:p>
                  </text:list-item>
                  <text:list-item text:style-override="id1-3-2-2-1-2-22-2">
                    <text:number>•</text:number>
                    <text:p text:style-name="al">beslissen op een verzoek tot verlenging van een vergunning als bedoeld in artikel 15 van de Leegstandswet;</text:p>
                  </text:list-item>
                </text:list>
                <text:p text:style-name="tussenkopvet">Wet algemene bepalingen omgevingsrecht (Wabo)</text:p>
                <text:p text:style-name="tussenkopcur">Wabo hoofdstuk 2 De omgevingsvergunning</text:p>
                <text:list text:style-name="id1-3-2-2-1-2-25">
                  <text:list-item text:style-override="id1-3-2-2-1-2-25-1">
                    <text:number>•</text:number>
                    <text:p text:style-name="al">beslissen op aanvragen op grond van de artikel 2.4. Wabo voor activiteiten als bedoeld in artikel 2.1 en 2.2. Wabo (bevoegd gezag);</text:p>
                  </text:list-item>
                  <text:list-item text:style-override="id1-3-2-2-1-2-25-2">
                    <text:number>•</text:number>
                    <text:p text:style-name="al">beslissen op een gefaseerde aanvraag als bedoeld in artikel 2.5 Wabo;</text:p>
                  </text:list-item>
                  <text:list-item text:style-override="id1-3-2-2-1-2-25-3">
                    <text:number>•</text:number>
                    <text:p text:style-name="al">beslissen op een gefaseerde aanvraag binnen een termijn van uiterlijk 14 weken zoals bedoeld in artikel 2.5 lid 3 Wabo; </text:p>
                  </text:list-item>
                  <text:list-item text:style-override="id1-3-2-2-1-2-25-4">
                    <text:number>•</text:number>
                    <text:p text:style-name="al">intrekken van een beschikking eerste of tweede fase op grond van artikel 2.5 lid 5 Wabo;</text:p>
                  </text:list-item>
                  <text:list-item text:style-override="id1-3-2-2-1-2-25-5">
                    <text:number>•</text:number>
                    <text:p text:style-name="al">beslissen op een aanvraag als bedoeld in artikel 2.6 Wabo; </text:p>
                  </text:list-item>
                  <text:list-item text:style-override="id1-3-2-2-1-2-25-6">
                    <text:number>•</text:number>
                    <text:p text:style-name="al">weigeren van een aanvraag zoals bedoeld in artikel 2.10 tot en met 2.20 a Wabo;</text:p>
                  </text:list-item>
                  <text:list-item text:style-override="id1-3-2-2-1-2-25-7">
                    <text:number>•</text:number>
                    <text:p text:style-name="al">het op verzoek van de aanvrager verlenen van de omgevingsvergunning voor de activiteiten waarvoor zij niet behoeft te worden geweigerd (artikel 2.21 Wabo);</text:p>
                  </text:list-item>
                  <text:list-item text:style-override="id1-3-2-2-1-2-25-8">
                    <text:number>•</text:number>
                    <text:p text:style-name="al">het verbinden van voorschriften aan een omgevingsvergunning zoals bedoeld in artikel 2.22 Wabo;</text:p>
                  </text:list-item>
                  <text:list-item text:style-override="id1-3-2-2-1-2-25-9">
                    <text:number>•</text:number>
                    <text:p text:style-name="al">het bepalen in een omgevingsvergunning dat zij geheel of gedeeltelijk geldt voor een daarin aangegeven termijn (artikel 2.23 Wabo);</text:p>
                  </text:list-item>
                  <text:list-item text:style-override="id1-3-2-2-1-2-25-10">
                    <text:number>•</text:number>
                    <text:p text:style-name="al">vragen van adviezen als bedoeld in artikel 2.26 Wabo en H 6 Bor en het ter zake voeren van correspondentie;</text:p>
                  </text:list-item>
                  <text:list-item text:style-override="id1-3-2-2-1-2-25-11">
                    <text:number>•</text:number>
                    <text:p text:style-name="al">uitbrengen van advies op grond van artikel 2.26 Wabo en H 6 Bor;</text:p>
                  </text:list-item>
                  <text:list-item text:style-override="id1-3-2-2-1-2-25-12">
                    <text:number>•</text:number>
                    <text:p text:style-name="al">vragen van een verklaring van geen bedenkingen als bedoeld in artikel 2.27 Wabo en H 6 Bor en het ter zake voeren van correspondentie;</text:p>
                  </text:list-item>
                  <text:list-item text:style-override="id1-3-2-2-1-2-25-13">
                    <text:number>•</text:number>
                    <text:p text:style-name="al">beslissen over een verklaring van geen bedenkingen zoals bedoeld in artikel 2:28 Wabo;</text:p>
                  </text:list-item>
                  <text:list-item text:style-override="id1-3-2-2-1-2-25-14">
                    <text:number>•</text:number>
                    <text:p text:style-name="al">wijzigen of geheel of gedeeltelijk intrekken van de omgevingsvergunning zoals bedoeld in artikel 2.29 wabo;</text:p>
                  </text:list-item>
                  <text:list-item text:style-override="id1-3-2-2-1-2-25-15">
                    <text:number>•</text:number>
                    <text:p text:style-name="al">wijzigen van voorschriften van de omgevingsvergunning zoals bedoeld in artikel 2.31 Wabo;</text:p>
                  </text:list-item>
                  <text:list-item text:style-override="id1-3-2-2-1-2-25-16">
                    <text:number>•</text:number>
                    <text:p text:style-name="al">beslissen op aanvragen met betrekking tot het geheel of gedeeltelijk intrekken van de omgevingsvergunning zoals bedoeld in artikel 2.33 Wabo;</text:p>
                  </text:list-item>
                </text:list>
                <text:p text:style-name="tussenkopcur">Wabo hoofdstuk 3 Voorbereidingsprocedures</text:p>
                <text:list text:style-name="id1-3-2-2-1-2-27">
                  <text:list-item text:style-override="id1-3-2-2-1-2-27-1">
                    <text:number>3.1</text:number>
                    <text:p text:style-name="al">Algemene bepalingen over de totstandkoming van de beschikking op de aanvraag om een omgevingsvergunning</text:p>
                    <text:list text:style-name="id1-3-2-2-1-2-27-1-3">
                      <text:list-item text:style-override="id1-3-2-2-1-2-27-1-3-1">
                        <text:number>•</text:number>
                        <text:p text:style-name="al">het doorzenden van een aanvraag om een omgevingsvergunning aan het bevoegde gezag (artikel 3.1. lid 1 Wabo);</text:p>
                      </text:list-item>
                      <text:list-item text:style-override="id1-3-2-2-1-2-27-1-3-2">
                        <text:number>•</text:number>
                        <text:p text:style-name="al">ontvangstbevestiging (en alle overige correspondentie) van een aanvraag met betrekking tot een omgevingsvergunning (artikel 3.1 lid 2 Wabo); </text:p>
                      </text:list-item>
                      <text:list-item text:style-override="id1-3-2-2-1-2-27-1-3-3">
                        <text:number>•</text:number>
                        <text:p text:style-name="al">het zenden van een bericht aan de aanvrager waarin aan de aanvrager melding wordt gemaakt van (artikel 3.1 lid 3 Wabo): </text:p>
                        <text:list text:style-name="id1-3-2-2-1-2-27-1-3-3-3">
                          <text:list-item text:style-override="id1-3-2-2-1-2-27-1-3-3-3-1">
                            <text:number>–</text:number>
                            <text:p text:style-name="al">dat het bevoegd gezag bevoegd is om te beslissen</text:p>
                          </text:list-item>
                          <text:list-item text:style-override="id1-3-2-2-1-2-27-1-3-3-3-2">
                            <text:number>–</text:number>
                            <text:p text:style-name="al">welke procedure wordt gevolgd</text:p>
                          </text:list-item>
                          <text:list-item text:style-override="id1-3-2-2-1-2-27-1-3-3-3-3">
                            <text:number>–</text:number>
                            <text:p text:style-name="al">welke beslistermijn van toepassing is</text:p>
                          </text:list-item>
                          <text:list-item text:style-override="id1-3-2-2-1-2-27-1-3-3-3-4">
                            <text:number>–</text:number>
                            <text:p text:style-name="al">de beschikbare rechtsmiddelen en vermelding van een van rechtswege verleende vergunning </text:p>
                          </text:list-item>
                          <text:list-item text:style-override="id1-3-2-2-1-2-27-1-3-3-3-5">
                            <text:number>–</text:number>
                            <text:p text:style-name="al">kennisgeving MER (artikel 3.1 lid 5 Wabo)</text:p>
                          </text:list-item>
                        </text:list>
                      </text:list-item>
                      <text:list-item text:style-override="id1-3-2-2-1-2-27-1-3-4">
                        <text:number>•</text:number>
                        <text:p text:style-name="al">het geheel of gedeeltelijk achterwege laten van afdeling 3.4 en artikel 3:44 Awb en artikel 2.26 en 3.19 voor zover het belang van de Veiligheid van de Staat dat vereist (artikel 3.2 Wabo);</text:p>
                      </text:list-item>
                      <text:list-item text:style-override="id1-3-2-2-1-2-27-1-3-5">
                        <text:number>•</text:number>
                        <text:p text:style-name="al">het aanhouden en het meedelen daarvan van een beslissing op de aanvraag om een omgevingsvergunning voor het bouwen van een bouwwerk of uitvoeren van een werk (artikel 2.1, lid 1 onder a en b Wabo) vanwege de in artikel 3.3 Wabo genoemde gevallen (artikel 3.3 juncto artikel 3.6 Wabo); </text:p>
                      </text:list-item>
                      <text:list-item text:style-override="id1-3-2-2-1-2-27-1-3-6">
                        <text:number>•</text:number>
                        <text:p text:style-name="al">Het aanhouden van een beslissing op de aanvraag om een omgevingsvergunning voor het slopen van een bouwwerk in een beschermd stads- of dorpsgezicht of voorzover dat slopen is bepaald in een bestemmingsplan, beheersverordening of voorbereidingsbesluit, indien voor een bouwwerk dat zal worden gebouwd in plaats van het te slopen bouwwerk een omgevingsvergunning is aangevraagd maar hierop nog niet is beslist (artikel 3.4 Wabo);</text:p>
                      </text:list-item>
                      <text:list-item text:style-override="id1-3-2-2-1-2-27-1-3-7">
                        <text:number>•</text:number>
                        <text:p text:style-name="al">Het aanhouden en het meedelen daarvan van een beslissing op de aanvraag om een omgevingsvergunning voor het bouwen van een bouwwerk of uitvoeren van een werk (artikel 2.1, lid 1 onder a en b Wabo) en daarop een exploitatieplan van toepassing is en dit plan nog niet onherroepelijk is. (artikel 3.5 juncto artikel 3.6 Wabo);</text:p>
                      </text:list-item>
                      <text:list-item text:style-override="id1-3-2-2-1-2-27-1-3-8">
                        <text:number>•</text:number>
                        <text:p text:style-name="al">Het vragen van advies aan Adviescommissie Ruimtelijke Kwaliteit (ARK) op basis van artikel 12a eerste lid Woningwet (redelijke eisen van welstand) en/of artikel 15 tweede lid Monumentenwet 1988</text:p>
                      </text:list-item>
                    </text:list>
                  </text:list-item>
                  <text:list-item text:style-override="id1-3-2-2-1-2-27-2">
                    <text:number>3.2</text:number>
                    <text:p text:style-name="al">
                  <text:span text:style-name="nadrukcur">De reguliere voorbereidingsprocedure</text:span>
                </text:p>
                    <text:list text:style-name="id1-3-2-2-1-2-27-2-3">
                      <text:list-item text:style-override="id1-3-2-2-1-2-27-2-3-1">
                        <text:number>•</text:number>
                        <text:p text:style-name="al">het onverwijld kennis geven van de aanvraag om een omgevingsvergunning in een of meer dag-, nieuws-, of huis-aan-huisbladen of op een andere geschikte wijze. Hierbij wordt de daarbij in artikel 3.1 lid 2 bedoelde datum waarop de aanvraag is ontvangen vermeld (titel 4.1 Awb juncto artikel 3.8 Wabo);</text:p>
                      </text:list-item>
                      <text:list-item text:style-override="id1-3-2-2-1-2-27-2-3-2">
                        <text:number>•</text:number>
                        <text:p text:style-name="al">het beslissen op een aanvraag om een omgevingsvergunning binnen acht weken na de datum van ontvangst van de aanvraag en het verlengen van de beslistermijn met zes weken, zoals bedoeld in artikel 3.9 Wabo;</text:p>
                      </text:list-item>
                      <text:list-item text:style-override="id1-3-2-2-1-2-27-2-3-3">
                        <text:number>•</text:number>
                        <text:p text:style-name="al">het zo spoedig mogelijk mededeling doen van de bekendmaking zoals bedoeld in artikel 3.9 Wabo;</text:p>
                      </text:list-item>
                    </text:list>
                  </text:list-item>
                  <text:list-item text:style-override="id1-3-2-2-1-2-27-3">
                    <text:number>3.3</text:number>
                    <text:p text:style-name="al">
                  <text:span text:style-name="nadrukcur">De uitgebreide voorbereidingsprocedure</text:span>
                </text:p>
                    <text:list text:style-name="id1-3-2-2-1-2-27-3-3">
                      <text:list-item text:style-override="id1-3-2-2-1-2-27-3-3-1">
                        <text:number>•</text:number>
                        <text:p text:style-name="al">het bepalen dat de toepassing van artikel 3.1 of afdeling 3.4 Awb geheel of gedeeltelijk achterwege blijft, zoals bedoeld in artikel 3.10 Wabo;</text:p>
                      </text:list-item>
                      <text:list-item text:style-override="id1-3-2-2-1-2-27-3-3-2">
                        <text:number>•</text:number>
                        <text:p text:style-name="al">het onverwijld sturen van een exemplaar van de aanvraag naar het bestuursorgaan dat bevoegd is een verklaring af te geven als bedoeld in artikel 2.27 Wabo (artikel 3.11 lid 1 Wabo);</text:p>
                      </text:list-item>
                      <text:list-item text:style-override="id1-3-2-2-1-2-27-3-3-3">
                        <text:number>•</text:number>
                        <text:p text:style-name="al">op verzoek van het bestuursorgaan toepassing geven aan artikel 4:5 Awb (artikel 3.11 lid 2 Wabo);</text:p>
                      </text:list-item>
                      <text:list-item text:style-override="id1-3-2-2-1-2-27-3-3-4">
                        <text:number>•</text:number>
                        <text:p text:style-name="al">het onverwijld zenden van zienswijzen en adviezen naar het bestuursorgaan dat de verklaring geeft zoals bedoeld in artikel 3.11 lid 3 Wabo;</text:p>
                      </text:list-item>
                      <text:list-item text:style-override="id1-3-2-2-1-2-27-3-3-5">
                        <text:number>•</text:number>
                        <text:p text:style-name="al">op verzoek van het bestuursorgaan verlengen van de termijn waarop de beslissing op de aanvraag moet worden genomen zoals bedoeld in artikel 3.11 lid 4 Wabo;</text:p>
                      </text:list-item>
                      <text:list-item text:style-override="id1-3-2-2-1-2-27-3-3-6">
                        <text:number>•</text:number>
                        <text:p text:style-name="al">bij toepassing van afdeling 3.4 en 3.6 Awb dient het bepaalde in lid 2 tot en met 8 van artikel 3.12 Wabo en artikel 3.13 en 3.14 Wabo in acht te worden genomen (artikel 3.12 Wabo);</text:p>
                      </text:list-item>
                      <text:list-item text:style-override="id1-3-2-2-1-2-27-3-3-7">
                        <text:number>•</text:number>
                        <text:p text:style-name="al">het onverwijld toezenden van de beschikking indien de zienswijze niet is overgenomen en het bekendmaken van de beschikking na zes weken na toezending zoals bedoeld in artikel 3.13 lid 1 Wabo;</text:p>
                      </text:list-item>
                      <text:list-item text:style-override="id1-3-2-2-1-2-27-3-3-8">
                        <text:number>•</text:number>
                        <text:p text:style-name="al">het geven van een aanwijzing als bedoeld in artikel 4.2 lid1 en artikel 4.4 onder a van de Wet op de Ruimtelijke Ordening (artikel 3.13 lid 2 Wabo); </text:p>
                      </text:list-item>
                    </text:list>
                  </text:list-item>
                  <text:list-item text:style-override="id1-3-2-2-1-2-27-4">
                    <text:number>3.4</text:number>
                    <text:p text:style-name="al">
                  <text:span text:style-name="nadrukcur">Procedures voor wijziging en intrekking van de omgevingsvergunning</text:span>
                </text:p>
                    <text:list text:style-name="id1-3-2-2-1-2-27-4-3">
                      <text:list-item text:style-override="id1-3-2-2-1-2-27-4-3-1">
                        <text:number>•</text:number>
                        <text:p text:style-name="al">bij wijziging of geheel of gedeeltelijke intrekking van een omgevingsvergunning dient de procedure te worden gevolgd zoals bedoeld in artikel 3.15 Wabo;</text:p>
                      </text:list-item>
                      <text:list-item text:style-override="id1-3-2-2-1-2-27-4-3-2">
                        <text:number>•</text:number>
                        <text:p text:style-name="al">besluiten tot het buiten behandeling laten van een aanvraag op grond van artikel 3:18 Wabo;</text:p>
                      </text:list-item>
                      <text:list-item text:style-override="id1-3-2-2-1-2-27-4-3-3">
                        <text:number>•</text:number>
                        <text:p text:style-name="al">het geheel of gedeeltelijk intrekken van een omgevingsvergunning indien de krachtens artikel 6.2 van de Waterwet verleende vergunning geheel of gedeeltelijk wordt ingetrokken (artikel 3.23 Wabo);</text:p>
                      </text:list-item>
                    </text:list>
                  </text:list-item>
                </text:list>
                <text:p text:style-name="tussenkopvet">Bouwen (Wabo)</text:p>
                <text:list text:style-name="id1-3-2-2-1-2-29">
                  <text:list-item text:style-override="id1-3-2-2-1-2-29-1">
                    <text:number>•</text:number>
                    <text:p text:style-name="al">beslissen omtrent het verlenen van vergunningen, vrijstellingen/ontheffingen op grond van de Woningwet, de Bouwverordening, het Bouwbesluit; </text:p>
                  </text:list-item>
                  <text:list-item text:style-override="id1-3-2-2-1-2-29-2">
                    <text:number>•</text:number>
                    <text:p text:style-name="al">beslissen omtrent aanvragen om vergunningen, vrijstellingen/ontheffingen op grond van het ‘Uitvoeringsbeleid Reclame, uitstal en terrassen gemeente Sittard-Geleen’ vastgesteld door de Raad op 3 april 2008;</text:p>
                  </text:list-item>
                  <text:list-item text:style-override="id1-3-2-2-1-2-29-3">
                    <text:number>•</text:number>
                    <text:p text:style-name="al">beslissen omtrent het overschrijven van een bouwvergunning op naam van een derde op grond van de Bouwverordening respectievelijk de Woningwet;</text:p>
                  </text:list-item>
                  <text:list-item text:style-override="id1-3-2-2-1-2-29-4">
                    <text:number>•</text:number>
                    <text:p text:style-name="al">beslissen omtrent het verlenen van ontheffing als bedoeld in artikel 3.6, lid 1 en onder c, 3.22 en 3.23 van de Wet ruimtelijke ordening;</text:p>
                  </text:list-item>
                  <text:list-item text:style-override="id1-3-2-2-1-2-29-5">
                    <text:number>•</text:number>
                    <text:p text:style-name="al">beslissen omtrent principe-aanvragen en schetsplannen alsmede de toepassing van voorschriften met betrekking tot bouwaangelegenheden;</text:p>
                  </text:list-item>
                  <text:list-item text:style-override="id1-3-2-2-1-2-29-6">
                    <text:number>•</text:number>
                    <text:p text:style-name="al">verdagen van de beslissing op een aanvraag om bouwvergunning.</text:p>
                  </text:list-item>
                </text:list>
                <text:p text:style-name="tussenkopvet">Monumenten (Wabo)</text:p>
                <text:list text:style-name="id1-3-2-2-1-2-31">
                  <text:list-item text:style-override="id1-3-2-2-1-2-31-1">
                    <text:number>•</text:number>
                    <text:p text:style-name="al">beslissen omtrent het verlenen van vergunningen op grond van de Monumentenwet;</text:p>
                  </text:list-item>
                  <text:list-item text:style-override="id1-3-2-2-1-2-31-2">
                    <text:number>•</text:number>
                    <text:p text:style-name="al">voor gezien en akkoord tekenen van declaraties in het kader van het besluit Rijkssubsidiëring restauratie Monumenten of de Verordening Instandhouding Onroerend Cultuurgoed 2001.</text:p>
                  </text:list-item>
                </text:list>
                <text:list text:style-name="id1-3-2-2-1-2-32">
                  <text:list-item text:style-override="id1-3-2-2-1-2-32-1">
                    <text:number>•</text:number>
                    <text:p text:style-name="al">
                  <text:span text:style-name="nadrukvet">Algemene plaatselijke verordening (Apv)</text:span>
                </text:p>
                    <text:list text:style-name="id1-3-2-2-1-2-32-1-3">
                      <text:list-item text:style-override="id1-3-2-2-1-2-32-1-3-1">
                        <text:number>∘</text:number>
                        <text:p text:style-name="al">beslissen op aanvragen, meldingen voor een vergunning/ontheffing en wijzigen, intrekken, weigeren van een vergunning/ontheffing als bedoeld in de volgende artikelen van de vigerende <text:span text:style-name="nadrukondlijn">Algemene plaatselijke verordening (</text:span><text:span text:style-name="nadrukondlijn">Apv</text:span><text:span text:style-name="nadrukondlijn">):</text:span></text:p>
                        <text:list text:style-name="id1-3-2-2-1-2-32-1-3-1-3">
                          <text:list-item text:style-override="id1-3-2-2-1-2-32-1-3-1-3-1">
                            <text:number>–</text:number>
                            <text:p text:style-name="al">1:4 Voorschriften en beperkingen</text:p>
                          </text:list-item>
                          <text:list-item text:style-override="id1-3-2-2-1-2-32-1-3-1-3-2">
                            <text:number>–</text:number>
                            <text:p text:style-name="al">1:6 Intrekken of wijzigen van een vergunning of ontheffing</text:p>
                          </text:list-item>
                          <text:list-item text:style-override="id1-3-2-2-1-2-32-1-3-1-3-3">
                            <text:number>–</text:number>
                            <text:p text:style-name="al">1:8 Weigeringsgronden vergunning of ontheffing</text:p>
                          </text:list-item>
                          <text:list-item text:style-override="id1-3-2-2-1-2-32-1-3-1-3-4">
                            <text:number>–</text:number>
                            <text:p text:style-name="al">2:6 Beperking aanbieden e.d. van geschreven of gedrukte stukken of afbeeldingen en promotiemateriaal</text:p>
                          </text:list-item>
                          <text:list-item text:style-override="id1-3-2-2-1-2-32-1-3-1-3-5">
                            <text:number>–</text:number>
                            <text:p text:style-name="al">2:9 Straatartiest</text:p>
                          </text:list-item>
                          <text:list-item text:style-override="id1-3-2-2-1-2-32-1-3-1-3-6">
                            <text:number>–</text:number>
                            <text:p text:style-name="al">2:10 Het plaatsen van voorwerpen op of aan de weg in strijd met de publieke functie ervan (opslag roerende zaken) (Wabo)</text:p>
                          </text:list-item>
                          <text:list-item text:style-override="id1-3-2-2-1-2-32-1-3-1-3-7">
                            <text:number>–</text:number>
                            <text:p text:style-name="al">2:11 Aanleggen, beschadigen en veranderen van een weg (Wabo)</text:p>
                          </text:list-item>
                          <text:list-item text:style-override="id1-3-2-2-1-2-32-1-3-1-3-8">
                            <text:number>–</text:number>
                            <text:p text:style-name="al">2:25 Evenement</text:p>
                          </text:list-item>
                          <text:list-item text:style-override="id1-3-2-2-1-2-32-1-3-1-3-9">
                            <text:number>–</text:number>
                            <text:p text:style-name="al">2:28 Exploitatievergunning horecabedrijf</text:p>
                          </text:list-item>
                          <text:list-item text:style-override="id1-3-2-2-1-2-32-1-3-1-3-10">
                            <text:number>–</text:number>
                            <text:p text:style-name="al">2:28a Beslistermijn</text:p>
                          </text:list-item>
                          <text:list-item text:style-override="id1-3-2-2-1-2-32-1-3-1-3-11">
                            <text:number>–</text:number>
                            <text:p text:style-name="al">2:28b Weigeringsgronden</text:p>
                          </text:list-item>
                          <text:list-item text:style-override="id1-3-2-2-1-2-32-1-3-1-3-12">
                            <text:number>–</text:number>
                            <text:p text:style-name="al">2:28c Intrekkingsgronden</text:p>
                          </text:list-item>
                          <text:list-item text:style-override="id1-3-2-2-1-2-32-1-3-1-3-13">
                            <text:number>–</text:number>
                            <text:p text:style-name="al">2:29 lid 3 afwijken sluitingstijden individueel horecabedrijf in vergunning</text:p>
                          </text:list-item>
                          <text:list-item text:style-override="id1-3-2-2-1-2-32-1-3-1-3-14">
                            <text:number>–</text:number>
                            <text:p text:style-name="al">2:30 afwijken sluitingstijden</text:p>
                          </text:list-item>
                          <text:list-item text:style-override="id1-3-2-2-1-2-32-1-3-1-3-15">
                            <text:number>–</text:number>
                            <text:p text:style-name="al">2:34.a.2 Vergunningplicht Smart-head-growshops (winkelbedrijven) </text:p>
                          </text:list-item>
                          <text:list-item text:style-override="id1-3-2-2-1-2-32-1-3-1-3-16">
                            <text:number>–</text:number>
                            <text:p text:style-name="al">2:34a.7 Beslistermijn</text:p>
                          </text:list-item>
                          <text:list-item text:style-override="id1-3-2-2-1-2-32-1-3-1-3-17">
                            <text:number>–</text:number>
                            <text:p text:style-name="al">2:34a.8 Weigeringsgronden</text:p>
                          </text:list-item>
                          <text:list-item text:style-override="id1-3-2-2-1-2-32-1-3-1-3-18">
                            <text:number>–</text:number>
                            <text:p text:style-name="al">2:34a.9 verplaatsing inrichting,</text:p>
                          </text:list-item>
                          <text:list-item text:style-override="id1-3-2-2-1-2-32-1-3-1-3-19">
                            <text:number>–</text:number>
                            <text:p text:style-name="al">2:34a12 Intrekkinggronden</text:p>
                          </text:list-item>
                          <text:list-item text:style-override="id1-3-2-2-1-2-32-1-3-1-3-20">
                            <text:number>–</text:number>
                            <text:p text:style-name="al">2:39 Speelgelegenheden</text:p>
                          </text:list-item>
                          <text:list-item text:style-override="id1-3-2-2-1-2-32-1-3-1-3-21">
                            <text:number>–</text:number>
                            <text:p text:style-name="al">2:72 Ter beschikking stellen van consumentenvuurwerk tijdens de verkoopdagen</text:p>
                          </text:list-item>
                          <text:list-item text:style-override="id1-3-2-2-1-2-32-1-3-1-3-22">
                            <text:number>–</text:number>
                            <text:p text:style-name="al">2:73 Bezigen van consumentenvuurwerk tijdens de jaarwisseling</text:p>
                          </text:list-item>
                          <text:list-item text:style-override="id1-3-2-2-1-2-32-1-3-1-3-23">
                            <text:number>–</text:number>
                            <text:p text:style-name="al">3:4 Vergunningplicht seksinrichtingen, straatprostitutie, sekswinkels en dergelijke</text:p>
                          </text:list-item>
                          <text:list-item text:style-override="id1-3-2-2-1-2-32-1-3-1-3-24">
                            <text:number>–</text:number>
                            <text:p text:style-name="al">3:7a Intrekking van de vergunning</text:p>
                          </text:list-item>
                          <text:list-item text:style-override="id1-3-2-2-1-2-32-1-3-1-3-25">
                            <text:number>–</text:number>
                            <text:p text:style-name="al">3:12 Beslissingstermijn</text:p>
                          </text:list-item>
                          <text:list-item text:style-override="id1-3-2-2-1-2-32-1-3-1-3-26">
                            <text:number>–</text:number>
                            <text:p text:style-name="al">3:13 Weigeringsgronden</text:p>
                          </text:list-item>
                          <text:list-item text:style-override="id1-3-2-2-1-2-32-1-3-1-3-27">
                            <text:number>–</text:number>
                            <text:p text:style-name="al">4:6 Overige geluidhinder</text:p>
                          </text:list-item>
                          <text:list-item text:style-override="id1-3-2-2-1-2-32-1-3-1-3-28">
                            <text:number>–</text:number>
                            <text:p text:style-name="al">4:18 recreatief nachtverblijf</text:p>
                          </text:list-item>
                          <text:list-item text:style-override="id1-3-2-2-1-2-32-1-3-1-3-29">
                            <text:number>–</text:number>
                            <text:p text:style-name="al">5:13 Inzameling van geld of goederen</text:p>
                          </text:list-item>
                          <text:list-item text:style-override="id1-3-2-2-1-2-32-1-3-1-3-30">
                            <text:number>–</text:number>
                            <text:p text:style-name="al">5:23 Organiseren van een snuffelmarkt</text:p>
                          </text:list-item>
                        </text:list>
                      </text:list-item>
                    </text:list>
                  </text:list-item>
                  <text:list-item text:style-override="id1-3-2-2-1-2-32-2">
                    <text:number>•</text:number>
                    <text:p text:style-name="al">
                  <text:span text:style-name="nadrukvet">Brandbeveiligingsverordening (gebruiksvergunningen voor ‘niet-bouwwerken’)</text:span>
                </text:p>
                    <text:list text:style-name="id1-3-2-2-1-2-32-2-3">
                      <text:list-item text:style-override="id1-3-2-2-1-2-32-2-3-1">
                        <text:number>•</text:number>
                        <text:p text:style-name="al">beslissen op een aanvraag tot het verkrijgen van een gebruiksvergunning als bedoeld in de vigerende Brandbeveiligingsverordening;</text:p>
                      </text:list-item>
                      <text:list-item text:style-override="id1-3-2-2-1-2-32-2-3-2">
                        <text:number>•</text:number>
                        <text:p text:style-name="al">het verbinden van voorwaarden aan de gebruiksvergunning als bedoeld in de vigerende Brandbeveiligingsverordening in het belang van het voorkomen, beperken en bestrijden van brand, het beperken van brandgevaar en het voorkomen en beperken van ongevallen bij brand en al hetgeen daarmee verband houdt;</text:p>
                      </text:list-item>
                      <text:list-item text:style-override="id1-3-2-2-1-2-32-2-3-3">
                        <text:number>•</text:number>
                        <text:p text:style-name="al">het verbinden van nieuwe voorwaarden aan de gebruiksvergunning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 als bedoeld in de vigerende Brandbeveiligingsverordening;</text:p>
                      </text:list-item>
                      <text:list-item text:style-override="id1-3-2-2-1-2-32-2-3-4">
                        <text:number>•</text:number>
                        <text:p text:style-name="al">besluit tot het weigeren van de gebruiksvergunning als bedoeld in de vigerende Brandbeveiligingsverordening, indien de in de aanvraag vermelde wijze van gebruik van de inrichting niet brandveilig is en door het stellen van voorschriften ook niet kan worden bereikt. </text:p>
                      </text:list-item>
                    </text:list>
                  </text:list-item>
                  <text:list-item text:style-override="id1-3-2-2-1-2-32-3">
                    <text:number>•</text:number>
                    <text:p text:style-name="al">
                  <text:span text:style-name="nadrukvet">Openbare orde en veiligheid</text:span>
                </text:p>
                    <text:list text:style-name="id1-3-2-2-1-2-32-3-3">
                      <text:list-item text:style-override="id1-3-2-2-1-2-32-3-3-1">
                        <text:number>∘</text:number>
                        <text:p text:style-name="al">beslissen op aanvragen voor een vergunning, en ontheffing en wijzigen/intrekken van een vergunning of ontheffing op grond van: </text:p>
                        <text:list text:style-name="id1-3-2-2-1-2-32-3-3-1-3">
                          <text:list-item text:style-override="id1-3-2-2-1-2-32-3-3-1-3-1">
                            <text:number>–</text:number>
                            <text:p text:style-name="al">artikel 3 Drank- en Horecawet (bedrijfsmatige verstrekking alcoholhoudende drank)</text:p>
                          </text:list-item>
                          <text:list-item text:style-override="id1-3-2-2-1-2-32-3-3-1-3-2">
                            <text:number>–</text:number>
                            <text:p text:style-name="al">artikel 27 Drank- en Horecawet (weigeren vergunning)</text:p>
                          </text:list-item>
                          <text:list-item text:style-override="id1-3-2-2-1-2-32-3-3-1-3-3">
                            <text:number>–</text:number>
                            <text:p text:style-name="al">artikel 30 Drank- en Horecawet (wijzigen vergunning)</text:p>
                          </text:list-item>
                          <text:list-item text:style-override="id1-3-2-2-1-2-32-3-3-1-3-4">
                            <text:number>–</text:number>
                            <text:p text:style-name="al">artikel 30a Drank- en Horecawet (melding leidinggevende incl weigering) </text:p>
                          </text:list-item>
                          <text:list-item text:style-override="id1-3-2-2-1-2-32-3-3-1-3-5">
                            <text:number>–</text:number>
                            <text:p text:style-name="al">artikel 31 Drank- en Horecawet (intrekken vergunning)</text:p>
                          </text:list-item>
                          <text:list-item text:style-override="id1-3-2-2-1-2-32-3-3-1-3-6">
                            <text:number>–</text:number>
                            <text:p text:style-name="al">artikel 32 Drank- en Horecawet (schorsing van de vergunning)</text:p>
                          </text:list-item>
                          <text:list-item text:style-override="id1-3-2-2-1-2-32-3-3-1-3-7">
                            <text:number>–</text:number>
                            <text:p text:style-name="al">artikel 35 Drank- en Horecawet (verstrekken zwak-alcoholhoudende drank)</text:p>
                          </text:list-item>
                          <text:list-item text:style-override="id1-3-2-2-1-2-32-3-3-1-3-8">
                            <text:number>–</text:number>
                            <text:p text:style-name="al">artikel 3 Speelautomatenverordening (exploiteren speelautomatenhal)</text:p>
                          </text:list-item>
                          <text:list-item text:style-override="id1-3-2-2-1-2-32-3-3-1-3-9">
                            <text:number>–</text:number>
                            <text:p text:style-name="al">artikel 7 Speelautomatenverordening (weigeren vergunning speelautomatenhal)</text:p>
                          </text:list-item>
                          <text:list-item text:style-override="id1-3-2-2-1-2-32-3-3-1-3-10">
                            <text:number>–</text:number>
                            <text:p text:style-name="al">artikel 8 Speelautomatenverordening (intrekken Speelautomatenvergunning)</text:p>
                          </text:list-item>
                          <text:list-item text:style-override="id1-3-2-2-1-2-32-3-3-1-3-11">
                            <text:number>–</text:number>
                            <text:p text:style-name="al">artikel 30 b Wet op de Kansspelen (aanwezig hebben van speelautomaten)</text:p>
                          </text:list-item>
                          <text:list-item text:style-override="id1-3-2-2-1-2-32-3-3-1-3-12">
                            <text:number>–</text:number>
                            <text:p text:style-name="al">artikel 30e Wet op de Kansspelen (weigeringsgronden)</text:p>
                          </text:list-item>
                          <text:list-item text:style-override="id1-3-2-2-1-2-32-3-3-1-3-13">
                            <text:number>–</text:number>
                            <text:p text:style-name="al">artikel 30f Wet op de Kansspelen (intrekkingsgronden)</text:p>
                          </text:list-item>
                          <text:list-item text:style-override="id1-3-2-2-1-2-32-3-3-1-3-14">
                            <text:number>–</text:number>
                            <text:p text:style-name="al">artikel 1,3, 7c en 7d Wet op de Kansspelen (houden van kienbijeenkomsten en het organiseren van kleine kansspelen en loterijen)</text:p>
                          </text:list-item>
                        </text:list>
                      </text:list-item>
                      <text:list-item text:style-override="id1-3-2-2-1-2-32-3-3-2">
                        <text:number>∘</text:number>
                        <text:p text:style-name="al">het aanstellen van verkeersregelaars bij evenementen (artikel 56 lid 1 Besluit administratieve bepalingen inzake het wegverkeer/Regeling Verkeersregelaars)</text:p>
                      </text:list-item>
                      <text:list-item text:style-override="id1-3-2-2-1-2-32-3-3-3">
                        <text:number>∘</text:number>
                        <text:p text:style-name="al">Verklaring van geen bezwaar (artikel 158a Regeling Toezicht Luchtvaart jo. Artikel 14 id 1 Luchtvaartwet).</text:p>
                      </text:list-item>
                      <text:list-item text:style-override="id1-3-2-2-1-2-32-3-3-4">
                        <text:number>∘</text:number>
                        <text:p text:style-name="al">Het vragen van advies aan het Landelijk Bureau Bibob (artikel 3 en 7 wet Bibob)</text:p>
                      </text:list-item>
                      <text:list-item text:style-override="id1-3-2-2-1-2-32-3-3-5">
                        <text:number>∘</text:number>
                        <text:p text:style-name="al">Het weigeren van een vergunning op basis van de wet Bibob (artikel 3)</text:p>
                      </text:list-item>
                      <text:list-item text:style-override="id1-3-2-2-1-2-32-3-3-6">
                        <text:number>∘</text:number>
                        <text:p text:style-name="al">Het opvragen van gegevens bij een aanvraag om een vergunning (artikel 30 wet Bibob)</text:p>
                      </text:list-item>
                    </text:list>
                  </text:list-item>
                  <text:list-item text:style-override="id1-3-2-2-1-2-32-4">
                    <text:number>•</text:number>
                    <text:p text:style-name="al">
                  <text:span text:style-name="nadrukvet">Wet kinderopvang en kwaliteitseisen peuters peelzalen – Besluit register kinderopvang</text:span>
                </text:p>
                    <text:list text:style-name="id1-3-2-2-1-2-32-4-3">
                      <text:list-item text:style-override="id1-3-2-2-1-2-32-4-3-1">
                        <text:number>∘</text:number>
                        <text:p text:style-name="al">het inschrijven van het kindercentrum, het gastouderbureau of de voorziening van gastouderopvang in het Landelijk register kinderopvang en peuterspeelzalen (LRKP) ingevolge artikel 1.46 van de Wet kinderopvang en kwaliteitseisen peuterspeelzalen juncto artikel 11 Besluit register kinderopvang en peuterspeelzalen;</text:p>
                      </text:list-item>
                      <text:list-item text:style-override="id1-3-2-2-1-2-32-4-3-2">
                        <text:number>∘</text:number>
                        <text:p text:style-name="al">het verwerken van wijzigingen in het register kinderopvang ingevolge artikel 1.47 lid 1 van de Wet kinderopvang en kwaliteitseisen peuterspeelzalen;</text:p>
                      </text:list-item>
                      <text:list-item text:style-override="id1-3-2-2-1-2-32-4-3-3">
                        <text:number>∘</text:number>
                        <text:p text:style-name="al">verstrekken het registratienummer aan de houder van een kindercentrum of gastouderbureau tegelijk met de beschikking, bedoeld in artikel 6 Besluit registers kinderopvang en peuterspeelzalen;</text:p>
                      </text:list-item>
                      <text:list-item text:style-override="id1-3-2-2-1-2-32-4-3-4">
                        <text:number>∘</text:number>
                        <text:p text:style-name="al">verantwoordelijkheid als bedoeld in artikel 34 t/m 40 en 43 van de Wet bescherming persoonsgegevens (artikel 7 lid 2) Besluit register kinderopvang;</text:p>
                      </text:list-item>
                      <text:list-item text:style-override="id1-3-2-2-1-2-32-4-3-5">
                        <text:number>∘</text:number>
                        <text:p text:style-name="al">het verwijderen of wijzigen van een kindercentrum of gastouderbureau uit het register op grond van de Wet kinderopvang en kwaliteitseisen peuterspeelzalen (artikel 8<text:span text:style-name="nadrukvet"> </text:span>Besluit registers kinderopvang en peuterspeelzalen.);</text:p>
                      </text:list-item>
                    </text:list>
                  </text:list-item>
                  <text:list-item text:style-override="id1-3-2-2-1-2-32-5">
                    <text:number>•</text:number>
                    <text:p text:style-name="al">tenzij bij wet anders is bepaald.</text:p>
                  </text:list-item>
                </text:list>
              </text:list-item>
              <text:list-item text:style-override="id1-3-2-2-1-3">
                <text:number> 2. </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 </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of het hoofd vervangen.</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teammanager en in artikel 1 genoemde functionaris;</text:p>
              </text:list-item>
              <text:list-item text:style-override="id1-3-2-2-4-3-2">
                <text:number>•</text:number>
                <text:p text:style-name="al">Ad hoc overleg tussen hoofd, teammanager en in artikel 1 genoemde functionaris (bij spoedeisende zaken).</text:p>
              </text:list-item>
            </text:list>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 1. </text:number>
                <text:p text:style-name="al">Bekendmaking vindt plaats door publicatie in het elektronisch gemeenteblad en op internet.</text:p>
              </text:list-item>
              <text:list-item text:style-override="id1-3-2-2-5-3">
                <text:number> 2. </text:number>
                <text:p text:style-name="al">Dit besluit treedt in werking met ingang van de dag na de dag van bekendmaking in het elektronisch gemeenteblad.</text:p>
              </text:list-item>
              <text:list-item text:style-override="id1-3-2-2-5-4">
                <text:number> 3. </text:number>
                <text:p text:style-name="al">Op het tijdstip van inwerkingtreding van dit besluit wordt het ondermandaat van 07-05-2015 ingetrokken.</text:p>
                <text:p text:style-name="al"/>
              </text:list-item>
            </text:list>
          </text:section>
        </text:section>
        <text:section text:name="regeling-sluiting_id1-3-2-3" text:style-name="regeling-sluiting">
          <text:section text:name="gegeven_id1-3-2-3-1" text:style-name="gegeven">
            <text:p text:style-name="dagtekening">
            <text:span text:style-name="plaats">Sittard-Geleen,</text:span>
            <text:span text:style-name="datum">10-04-2017</text:span>
          </text:p>
          </text:section>
          <text:section text:name="ondertekening_id1-3-2-3-2">
            <text:p><text:span text:style-name="functie">Burgemeester en wethouders van Sittard-Geleen / de Burgemeester van Sittard-Geleen, </text:span></text:p>
            <text:p><text:span text:style-name="deze">namens dezen / namens deze,</text:span></text:p>
            <text:p><text:span text:style-name="functie">Hoofd Dienstverlening</text:span></text:p>
            <text:p><text:span text:style-name="ondertekening_naam">
            <text:span text:style-name="voornaam">A.J.S.</text:span>
            <text:span text:style-name="achternaam">Daemen</text:span>
          </text:span></text:p>
          </text:section>
          <text:section text:name="ondertekening_id1-3-2-3-3">
            <text:p><text:span text:style-name="functie">Goedkeuring door de Gemeentesecretaris / Algemeen Directeur ex artikel 3 lid 2 van het Mandaat-, volmacht- en machtigingsbesluit gemeente Sittard-Geleen 2013-II.</text:span></text:p>
            <text:p><text:span text:style-name="functie">Goedkeuring:</text:span></text:p>
          </text:section>
          <text:section text:name="ondertekening_id1-3-2-3-4">
            <text:p><text:span text:style-name="functie">Voor akkoord</text:span></text:p>
            <text:p><text:span text:style-name="functie">Sittard-Geleen,</text:span></text:p>
          </text:section>
          <text:section text:name="ondertekening_id1-3-2-3-5">
            <text:p><text:span text:style-name="ondertekening_naam">
            <text:span text:style-name="voornaam">mr. J.W.C.</text:span>
            <text:span text:style-name="achternaam">Aalders MCCC</text:span>
          </text:span></text:p>
            <text:p><text:span text:style-name="functie">Gemeentesecretaris/Algemeen Directeu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05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5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5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Cluster Dienstverlening, team Vergunningen, Unit Omgevingsvergunning, Ondermandaatbesluit coördinator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51</meta:user-defined>
    <meta:user-defined meta:name="OVERHEIDop.GmbID/DC.identifier">gmb-2017-770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ittard-Geleen</meta:user-defined>
    <meta:user-defined meta:name="DC.source">;http://decentrale.regelgeving.overheid.nl/cvdr/xhtmloutput/Historie/Sittard-Geleen/304273/304273_1.html</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versieInformatie"/>
  </office:meta>
</office:document-meta>
</file>