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Bruglaan 8, Z/16/077891, uitbreiden schuur, 5 januari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770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Bruglaan 8, Z/16/077891, uitbreiden schuur, 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05</meta:user-defined>
    <meta:user-defined meta:name="OVERHEIDop.GmbID/DC.identifier">gmb-2017-7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