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42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05/2017, realiseren tuinhuis met overkapping en houtopslag, Hoofdweg 42, 9942 PE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0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42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48</meta:user-defined>
    <meta:user-defined meta:name="OVERHEIDop.GmbID/DC.identifier">gmb-2017-77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PE 42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457 583253</meta:user-defined>
    <meta:user-defined meta:name="OVERHEIDop.versieInformatie"/>
  </office:meta>
</office:document-meta>
</file>