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A. de Wolf-Cazan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is een melding in het kader van het Activiteitenbesluit ontvangen van A. de Wolf-Cazant v.o.f. gelegen aan Landbouwweg 7 te Rithem. </text:p>
            <text:p text:style-name="common-al">Het betreft een melding voor verandering inrichting.</text:p>
            <text:p text:style-name="common-al">Indien daaraan behoefte bestaat kunnen inlichtingen worden ingewonnen bij RUD Zeeland, telefoonnummer +31 (0)6 51204154.</text:p>
            <text:p text:style-name="common-al">De melding is geregistreerd onder nummer M-ACT17026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704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4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an A. de Wolf-Cazant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47</meta:user-defined>
    <meta:user-defined meta:name="OVERHEIDop.GmbID/DC.identifier">gmb-2017-77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VL 7</meta:user-defined>
    <meta:user-defined meta:name="OVERHEIDop.woonplaats">Ritthem</meta:user-defined>
    <meta:user-defined meta:name="OVERHEIDop.straatnaam">Landbouw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2172 388256</meta:user-defined>
    <meta:user-defined meta:name="OVERHEIDop.versieInformatie"/>
  </office:meta>
</office:document-meta>
</file>