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Dorpsstraat 70 A,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W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70 A Oterleek:</text:span> het verbouwen van een woning </text:p>
            <text:p text:style-name="common-al">Datum einde bezwaartermijn: 1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Dorpsstraat 70 A,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45</meta:user-defined>
    <meta:user-defined meta:name="OVERHEIDop.GmbID/DC.identifier">gmb-2017-77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W 70a</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95 516744</meta:user-defined>
    <meta:user-defined meta:name="OVERHEIDop.versieInformatie"/>
  </office:meta>
</office:document-meta>
</file>