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dubbelzijdige verlichte lichtbak en een enkelzijdige verlichte tekst, Laat 20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G20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207 Alkmaar:</text:span> het aanbrengen van een dubbelzijdige verlichte lichtbak en een enkelzijdige verlichte tekst </text:p>
            <text:p text:style-name="common-al">Datum einde bezwaartermijn: 13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04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4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4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dubbelzijdige verlichte lichtbak en een enkelzijdige verlichte tekst, Laat 20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41</meta:user-defined>
    <meta:user-defined meta:name="OVERHEIDop.GmbID/DC.identifier">gmb-2017-77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G 207</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48 516128</meta:user-defined>
    <meta:user-defined meta:name="OVERHEIDop.versieInformatie"/>
  </office:meta>
</office:document-meta>
</file>