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bouwen van een vrijstaande woning en twee twee-onder-een kap woningen - Dorpsstraat 2, 4 en 6 te Leimuiden (toekomstige nummeraanduiding) - W20170103</text:p>
      <text:section text:name="zakelijke-mededeling_id1-3-2" text:style-name="zakelijke-mededeling">
        <text:section text:name="zakelijke-mededeling-tekst_id1-3-2-1" text:style-name="zakelijke-mededeling-tekst">
          <text:section text:name="tekst_id1-3-2-1-1" text:style-name="tekst">
            <text:p text:style-name="common-al">Ontvangstdatum: 4 mei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7039</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039</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039</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bouwen van een vrijstaande woning en twee twee-onder-een kap woningen - Dorpsstraat 2, 4 en 6 te Leimuiden (toekomstige nummeraanduiding) - W2017010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039</meta:user-defined>
    <meta:user-defined meta:name="OVERHEIDop.GmbID/DC.identifier">gmb-2017-7703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AR 2</meta:user-defined>
    <meta:user-defined meta:name="OVERHEIDop.woonplaats">Leimuiden</meta:user-defined>
    <meta:user-defined meta:name="OVERHEIDop.straatnaam">Dorpsstraat</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6095 470543</meta:user-defined>
    <meta:user-defined meta:name="OVERHEIDop.versieInformatie"/>
  </office:meta>
</office:document-meta>
</file>