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8 te Grijpskerke verleende omgevingsvergunning voor het ver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01 mei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7038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03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03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straat 8 te Grijpskerke verleende omgevingsvergunning voor het ver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038</meta:user-defined>
    <meta:user-defined meta:name="OVERHEIDop.GmbID/DC.identifier">gmb-2017-7703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AA 8</meta:user-defined>
    <meta:user-defined meta:name="OVERHEIDop.woonplaats">Grijpskerk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296 395215</meta:user-defined>
    <meta:user-defined meta:name="OVERHEIDop.versieInformatie"/>
  </office:meta>
</office:document-meta>
</file>