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95, Bilderdijklaan 8, 6165 E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achterzijde bestaand woonhuis </text:p>
            <text:p text:style-name="common-al">Locatie: Bilderdijklaan 8, 6165 EA Geleen </text:p>
            <text:p text:style-name="common-al">Ontvangstdatum: 2 mei 2017</text:p>
            <text:p text:style-name="common-al">Dossiernummer: Om17.019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03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3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3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95, Bilderdijklaan 8, 6165 EA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36</meta:user-defined>
    <meta:user-defined meta:name="OVERHEIDop.GmbID/DC.identifier">gmb-2017-77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EA</meta:user-defined>
    <meta:user-defined meta:name="OVERHEIDop.woonplaats">Geleen</meta:user-defined>
    <meta:user-defined meta:name="OVERHEIDop.straatnaam">Bilderdijk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68 330521</meta:user-defined>
    <meta:user-defined meta:name="OVERHEIDop.versieInformatie"/>
  </office:meta>
</office:document-meta>
</file>