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van het dak van de aanbouw aan de achtergevel en twee dakkapellen (voor- en achtergevel), Stellingmolen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GG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ellingmolen 16 Alkmaar:</text:span> het verhogen van het dak van de aanbouw aan de achtergevel en twee dakkapellen (voor- en achtergevel)</text:p>
            <text:p text:style-name="common-al"> Datum einde bezwaartermijn: 10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3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3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3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het dak van de aanbouw aan de achtergevel en twee dakkapellen (voor- en achtergevel), Stellingmolen 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35</meta:user-defined>
    <meta:user-defined meta:name="OVERHEIDop.GmbID/DC.identifier">gmb-2017-77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GG 16</meta:user-defined>
    <meta:user-defined meta:name="OVERHEIDop.woonplaats">Alkmaar</meta:user-defined>
    <meta:user-defined meta:name="OVERHEIDop.straatnaam">Stellingmo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87 516705</meta:user-defined>
    <meta:user-defined meta:name="OVERHEIDop.versieInformatie"/>
  </office:meta>
</office:document-meta>
</file>