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te Grijpskerke verleende omgevingsvergunning voor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te Grijpskerke verleende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33</meta:user-defined>
    <meta:user-defined meta:name="OVERHEIDop.GmbID/DC.identifier">gmb-2017-770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18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