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g 2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04/2017, bouwen kleedkamers, Oudeweg 2, 9688 RE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0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g 2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31</meta:user-defined>
    <meta:user-defined meta:name="OVERHEIDop.GmbID/DC.identifier">gmb-2017-7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E 2</meta:user-defined>
    <meta:user-defined meta:name="OVERHEIDop.woonplaats">Drieborg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783 581397</meta:user-defined>
    <meta:user-defined meta:name="OVERHEIDop.versieInformatie"/>
  </office:meta>
</office:document-meta>
</file>