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boni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pui, plaatsen van een luifel, hekwerk, windscherm en speeltoestel en plaatsen en verplaatsen van signage (ontvangstdatum 21/4/2017, zaaknummer 691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0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mboni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28</meta:user-defined>
    <meta:user-defined meta:name="OVERHEIDop.GmbID/DC.identifier">gmb-2017-77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E 7</meta:user-defined>
    <meta:user-defined meta:name="OVERHEIDop.woonplaats">Kampen</meta:user-defined>
    <meta:user-defined meta:name="OVERHEIDop.straatnaam">Zamboni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09 507865</meta:user-defined>
    <meta:user-defined meta:name="OVERHEIDop.versieInformatie"/>
  </office:meta>
</office:document-meta>
</file>