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twee appartementen, Van Harenlaan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KG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Harenlaan 6 Alkmaar:</text:span> het realiseren van twee appartementen </text:p>
            <text:p text:style-name="common-al">Datum einde bezwaartermijn: 10 jun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02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2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2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twee appartementen, Van Harenlaan 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25</meta:user-defined>
    <meta:user-defined meta:name="OVERHEIDop.GmbID/DC.identifier">gmb-2017-77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KG 6</meta:user-defined>
    <meta:user-defined meta:name="OVERHEIDop.woonplaats">Alkmaar</meta:user-defined>
    <meta:user-defined meta:name="OVERHEIDop.straatnaam">Van Hare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22 514664</meta:user-defined>
    <meta:user-defined meta:name="OVERHEIDop.versieInformatie"/>
  </office:meta>
</office:document-meta>
</file>