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 te Domburg, aanvraag omgevingsvergunning voor het kappen van ab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1 te Domburg, aanvraag omgevingsvergunning voor het kappen van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702</meta:user-defined>
    <meta:user-defined meta:name="OVERHEIDop.GmbID/DC.identifier">gmb-2017-7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T 1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40 398531</meta:user-defined>
    <meta:user-defined meta:name="OVERHEIDop.versieInformatie"/>
  </office:meta>
</office:document-meta>
</file>