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93, Broekstraat 34, 6133 BP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verschrijden maximale bouwdiepte van 15 m</text:p>
            <text:p text:style-name="common-al">Locatie: Broekstraat 34, 6133 BP Sittard </text:p>
            <text:p text:style-name="common-al">Ontvangstdatum: 2 mei 2017</text:p>
            <text:p text:style-name="common-al">Dossiernummer: Om17.019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701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01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01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93, Broekstraat 34, 6133 BP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019</meta:user-defined>
    <meta:user-defined meta:name="OVERHEIDop.GmbID/DC.identifier">gmb-2017-77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3BP 34</meta:user-defined>
    <meta:user-defined meta:name="OVERHEIDop.woonplaats">Sittard</meta:user-defined>
    <meta:user-defined meta:name="OVERHEIDop.straatnaam">Broek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521 332910</meta:user-defined>
    <meta:user-defined meta:name="OVERHEIDop.versieInformatie"/>
  </office:meta>
</office:document-meta>
</file>