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19 te Biggekerke verleende omgevingsvergunning voor het plaatsen van dakkap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01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1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1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19 te Biggekerke verleende omgevingsvergunning voor het plaatsen van dakkap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17</meta:user-defined>
    <meta:user-defined meta:name="OVERHEIDop.GmbID/DC.identifier">gmb-2017-77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A 19</meta:user-defined>
    <meta:user-defined meta:name="OVERHEIDop.woonplaats">Biggekerke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70 391711</meta:user-defined>
    <meta:user-defined meta:name="OVERHEIDop.versieInformatie"/>
  </office:meta>
</office:document-meta>
</file>