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lataan, Oterlekerweg 20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terlekerweg 20 A Stompetoren:</text:span> het kappen van een plataan </text:p>
            <text:p text:style-name="common-al">Datum einde bezwaartermijn: 10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lataan, Oterlekerweg 20 A,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12</meta:user-defined>
    <meta:user-defined meta:name="OVERHEIDop.GmbID/DC.identifier">gmb-2017-770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20j</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17 514098</meta:user-defined>
    <meta:user-defined meta:name="OVERHEIDop.versieInformatie"/>
  </office:meta>
</office:document-meta>
</file>