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9 te Biggekerke, aanvraag omgevingsvergunning voor het plaatsen van dakkap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19 te Biggekerke, aanvraag omgevingsvergunning voor het plaatsen van dakkap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06</meta:user-defined>
    <meta:user-defined meta:name="OVERHEIDop.GmbID/DC.identifier">gmb-2017-77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A 19</meta:user-defined>
    <meta:user-defined meta:name="OVERHEIDop.woonplaats">Biggekerk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70 391711</meta:user-defined>
    <meta:user-defined meta:name="OVERHEIDop.versieInformatie"/>
  </office:meta>
</office:document-meta>
</file>