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6 te Zoutelande, aanvraag omgevingsvergunning voor het veranderen van de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00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6 te Zoutelande, aanvraag omgevingsvergunning voor het veranderen van de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01</meta:user-defined>
    <meta:user-defined meta:name="OVERHEIDop.GmbID/DC.identifier">gmb-2017-770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6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03 391984</meta:user-defined>
    <meta:user-defined meta:name="OVERHEIDop.versieInformatie"/>
  </office:meta>
</office:document-meta>
</file>