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Zesstedenweg 335 t/m 341, 1613 JH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Zesstedenweg 335 t/m 341, 1613 JH Grootebroek  </text:p>
            <text:p text:style-name="common-al">Voor: het slopen van een gedeelte van de woning  </text:p>
            <text:p text:style-name="common-al">Datum verzonden: 28 dec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770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Zesstedenweg 335 t/m 341, 1613 JH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770</meta:user-defined>
    <meta:user-defined meta:name="OVERHEIDop.GmbID/DC.identifier">gmb-2017-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JH 337</meta:user-defined>
    <meta:user-defined meta:name="OVERHEIDop.woonplaats">Grootebroek</meta:user-defined>
    <meta:user-defined meta:name="OVERHEIDop.straatnaam">Zessteden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962 523471</meta:user-defined>
    <meta:user-defined meta:name="OVERHEIDop.versieInformatie"/>
  </office:meta>
</office:document-meta>
</file>