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IJzerweg 24</text:span>
          </text:p>
            <text:p text:style-name="common-al">activiteit uitweg maken of veranderen: aanleg 3 uitritten</text:p>
            <text:p text:style-name="common-al">(OGV-2017-101 verzonden 1-5-2017)</text:p>
            <text:p text:style-name="common-al">
            <text:span text:style-name="nadrukvet">HEINO</text:span>
          </text:p>
            <text:p text:style-name="common-al">
            <text:span text:style-name="nadrukvet">Pastorielaan 6</text:span>
          </text:p>
            <text:p text:style-name="common-al">activiteit bouw: bouw erker</text:p>
            <text:p text:style-name="common-al">activiteit strijdigheid bestemmingplan: bouw erker naast woning in bestemming ‘tuin’ is in strijd met bestemmingsplan waarin is bepaald dat erker uitsluitend voor voorgevel van woning mag worden gebouwd </text:p>
            <text:p text:style-name="common-al">(OGV-2017-103 verzonden 2-5-2017)</text:p>
            <text:p text:style-name="common-al">
            <text:span text:style-name="nadrukvet">MARIENHEEM</text:span>
          </text:p>
            <text:p text:style-name="common-al">
            <text:span text:style-name="nadrukvet">Raamsweg 47a</text:span>
          </text:p>
            <text:p text:style-name="common-al">activiteit bouw: verbouw varkensstallen tot groepsruimtes voor buitenschoolse opvang</text:p>
            <text:p text:style-name="common-al">activiteit strijdigheid bestemmingsplan: gebruik varkensstallen voor groepsruimtes voor buitenschoolse opvang</text:p>
            <text:p text:style-name="common-al">(OGV-2016-327 verzonden 26-4-2017) </text:p>
            <text:p text:style-name="common-al">
            <text:span text:style-name="nadrukvet">RAALTE </text:span>
          </text:p>
            <text:p text:style-name="common-al">
            <text:span text:style-name="nadrukvet">Spinhuisstraat 6</text:span>
          </text:p>
            <text:p text:style-name="common-al">activiteit bouw: bouw woning met bijgebouw en plaatsen vlaggenmast </text:p>
            <text:p text:style-name="common-al">activiteit strijdigheid bestemmingsplan: dakopbouwen met goothoogte van 5,96 meter in strijd met bestemmingsplan waarin is aangegeven dat goothoogte maximaal 3,5 meter mag bedragen,</text:p>
            <text:p text:style-name="common-al">vlaggenmast is met hoogte van 7 meter in strijd met bestemmingsplan waarin is aangegeven dat hoogte van vlaggenmast maximaal 6 meter mag bedragen</text:p>
            <text:p text:style-name="common-al">(OGV-2017-112 verzonden 4-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99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9</meta:user-defined>
    <meta:user-defined meta:name="OVERHEIDop.GmbID/DC.identifier">gmb-2017-7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CW 7</meta:user-defined>
    <meta:user-defined meta:name="OVERHEIDop.woonplaats">Heeten</meta:user-defined>
    <meta:user-defined meta:name="OVERHEIDop.straatnaam">IJzerweg</meta:user-defined>
    <meta:user-defined meta:name="OVERHEID.PostcodeHuisnummer/OVERHEIDop.postcodeHuisnummer">8141SG</meta:user-defined>
    <meta:user-defined meta:name="OVERHEIDop.woonplaats">Heino</meta:user-defined>
    <meta:user-defined meta:name="OVERHEIDop.straatnaam">Pastorielaan</meta:user-defined>
    <meta:user-defined meta:name="OVERHEID.PostcodeHuisnummer/OVERHEIDop.postcodeHuisnummer">8106RK 16</meta:user-defined>
    <meta:user-defined meta:name="OVERHEIDop.woonplaats">Mariënheem</meta:user-defined>
    <meta:user-defined meta:name="OVERHEIDop.straatnaam">Raamsweg</meta:user-defined>
    <meta:user-defined meta:name="OVERHEID.PostcodeHuisnummer/OVERHEIDop.postcodeHuisnummer">8101AX 40</meta:user-defined>
    <meta:user-defined meta:name="OVERHEIDop.woonplaats">Raalte</meta:user-defined>
    <meta:user-defined meta:name="OVERHEIDop.straatnaam">Spinhuis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177 482613</meta:user-defined>
    <meta:user-defined meta:name="OVERHEID.EPSG28992/DC.spatial">212425 494235</meta:user-defined>
    <meta:user-defined meta:name="OVERHEID.EPSG28992/DC.spatial">219653 487001</meta:user-defined>
    <meta:user-defined meta:name="OVERHEID.EPSG28992/DC.spatial">214934 489110</meta:user-defined>
    <meta:user-defined meta:name="OVERHEIDop.versieInformatie"/>
  </office:meta>
</office:document-meta>
</file>