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9, Bloemenhof 4, 6151 BH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2,5 meter naar rechts verbreedden </text:p>
            <text:p text:style-name="common-al">Locatie: Bloemenhof 4, 6151 BH Munstergeleen </text:p>
            <text:p text:style-name="common-al">Ontvangstdatum: 1 mei 2017</text:p>
            <text:p text:style-name="common-al">Dossiernummer: Om17.01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9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9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9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9, Bloemenhof 4, 6151 BH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98</meta:user-defined>
    <meta:user-defined meta:name="OVERHEIDop.GmbID/DC.identifier">gmb-2017-76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BH 4</meta:user-defined>
    <meta:user-defined meta:name="OVERHEIDop.woonplaats">Munstergeleen</meta:user-defined>
    <meta:user-defined meta:name="OVERHEIDop.straatnaam">Bloemen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90 331766</meta:user-defined>
    <meta:user-defined meta:name="OVERHEIDop.versieInformatie"/>
  </office:meta>
</office:document-meta>
</file>