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18 te Vrouwenpolder, aanvraag omgevingsvergunning voor het realiseren van twee appartementen in een bestaande schuur, en het bouwen van een nieuw wage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9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18 te Vrouwenpolder, aanvraag omgevingsvergunning voor het realiseren van twee appartementen in een bestaande schuur, en het bouwen van een nieuw wag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97</meta:user-defined>
    <meta:user-defined meta:name="OVERHEIDop.GmbID/DC.identifier">gmb-2017-769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K 18</meta:user-defined>
    <meta:user-defined meta:name="OVERHEIDop.woonplaats">Vrouwenpolder</meta:user-defined>
    <meta:user-defined meta:name="OVERHEIDop.straatnaam">Lepel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12 399752</meta:user-defined>
    <meta:user-defined meta:name="OVERHEIDop.versieInformatie"/>
  </office:meta>
</office:document-meta>
</file>