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81\SXO20907523, Binnenhavenweg 2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81\SXO20907523, ingekomen op 03 mei 2017 voor het plaatsen van een mobiele betoncentrale gelegen aan deBinnenhavenweg 2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699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81\SXO20907523, Binnenhavenweg 2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96</meta:user-defined>
    <meta:user-defined meta:name="OVERHEIDop.GmbID/DC.identifier">gmb-2017-76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G 2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72 332436</meta:user-defined>
    <meta:user-defined meta:name="OVERHEIDop.versieInformatie"/>
  </office:meta>
</office:document-meta>
</file>