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van twee schuren op het perceel Koekoekste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 mei 2017 heeft de gemeente Dalfsen een melding ontvangen voor het slopen van twee schuren op het perceel Koekoeksteeg 1 in Dalfsen. De melding is geregistreerd onder zaaknummer Z/17/498926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99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9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9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van twee schuren op het perceel Koekoekste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6995</meta:user-defined>
    <meta:user-defined meta:name="OVERHEIDop.GmbID/DC.identifier">gmb-2017-76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Z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31 503726</meta:user-defined>
    <meta:user-defined meta:name="OVERHEID.EPSG28992/DC.spatial">215050.31 503711.88</meta:user-defined>
    <meta:user-defined meta:name="OVERHEIDop.versieInformatie"/>
  </office:meta>
</office:document-meta>
</file>