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krulwilg, openbaar terrein naast Korte Landstraat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BJ</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naast Korte Landstraat 18 Alkmaar:</text:span> het kappen van een krulwilg</text:p>
            <text:p text:style-name="common-al"> Datum einde bezwaartermijn: 10 jun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699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9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9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krulwilg, openbaar terrein naast Korte Landstraat 1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993</meta:user-defined>
    <meta:user-defined meta:name="OVERHEIDop.GmbID/DC.identifier">gmb-2017-769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BJ 18</meta:user-defined>
    <meta:user-defined meta:name="OVERHEIDop.woonplaats">Alkmaar</meta:user-defined>
    <meta:user-defined meta:name="OVERHEIDop.straatnaam">Korte Land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24 515575</meta:user-defined>
    <meta:user-defined meta:name="OVERHEIDop.versieInformatie"/>
  </office:meta>
</office:document-meta>
</file>