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88, Valkstraat 14, 6135 G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reclamezuil vervangen en vlaggenmasten plaatsen.</text:p>
            <text:p text:style-name="common-al">Locatie: Valkstraat 14, 6135 GC Sittard </text:p>
            <text:p text:style-name="common-al">Ontvangstdatum: 1 mei 2017</text:p>
            <text:p text:style-name="common-al">Dossiernummer: Om17.01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88, Valkstraat 14, 6135 G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87</meta:user-defined>
    <meta:user-defined meta:name="OVERHEIDop.GmbID/DC.identifier">gmb-2017-7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C 14</meta:user-defined>
    <meta:user-defined meta:name="OVERHEIDop.woonplaats">Sittard</meta:user-defined>
    <meta:user-defined meta:name="OVERHEIDop.straatnaam">Val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303 335176</meta:user-defined>
    <meta:user-defined meta:name="OVERHEIDop.versieInformatie"/>
  </office:meta>
</office:document-meta>
</file>