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 te Oostkapelle verleende omgevingsvergunning voor het verbouwen van een garage naar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98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 te Oostkapelle verleende omgevingsvergunning voor het verbouwen van een garage naar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85</meta:user-defined>
    <meta:user-defined meta:name="OVERHEIDop.GmbID/DC.identifier">gmb-2017-7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S 2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47 399244</meta:user-defined>
    <meta:user-defined meta:name="OVERHEIDop.versieInformatie"/>
  </office:meta>
</office:document-meta>
</file>