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populier, openbaar plantsoen achter Winkelwaard 43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HV</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achter Winkelwaard 439 Alkmaar:</text:span> het kappen van een populier </text:p>
            <text:p text:style-name="common-al">Datum einde bezwaartermijn: 10 jun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698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98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98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populier, openbaar plantsoen achter Winkelwaard 439,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984</meta:user-defined>
    <meta:user-defined meta:name="OVERHEIDop.GmbID/DC.identifier">gmb-2017-769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HV 439</meta:user-defined>
    <meta:user-defined meta:name="OVERHEIDop.woonplaats">Alkmaar</meta:user-defined>
    <meta:user-defined meta:name="OVERHEIDop.straatnaam">Winkel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445 517864</meta:user-defined>
    <meta:user-defined meta:name="OVERHEIDop.versieInformatie"/>
  </office:meta>
</office:document-meta>
</file>